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Westerveld</text:span> (GroenLinks) aan de Ministers van Volksgezondheid, Welzijn en Sport en voor Basis- en Voortgezet Onderwijs en Media over <text:span text:style-name="ifm_span_font.italic_ifm">de grote kloof tussen gelukkige en kwetsbare kinderen</text:span> (ingezonden 22 november 2018).</text:p>
      <text:p text:style-name="ifm_p_font.roman_mt.3.76mm_ifm">Mededeling van Minister <text:span text:style-name="ifm_span_font.bold_ifm">De Jonge</text:span> (Volksgezondheid, Welzijn en Sport) mede namens de Minister van Basis- en Voortgezet Onderwijs en Media (ontvangen 13 december 2018).</text:p>
      <text:p text:style-name="ifm_p_mt.3.76mm_ifm">Vraag 1</text:p>
      <text:p text:style-name="ifm_p_ifm">Bent u bekend met de conclusies van de Kinderombudsvrouw dat er een grote kloof is tussen gelukkige en kwetsbare kinderen?<text:note text:id="ID-2018Z21914-d37e49" text:note-class="footnote"><text:note-citation text:label="1 ">1</text:note-citation><text:note-body><text:p text:style-name="ifm_p_font.normal_size.6.93pt_mt..5mm_indent.-0.1161in_mleft.0.1161in_ifm">https://www.dekinderombudsman.nl/92/ouders-professionals/publicaties/kinderrechtentour-grote-kloof-tussen-gelukkige-en-kwetsbare-kinderen/?id=825</text:p></text:note-body></text:note></text:p>
      <text:p text:style-name="ifm_p_mt.3.76mm_ifm">Vraag 2</text:p>
      <text:p text:style-name="ifm_p_ifm">Wat is uw reactie op de conclusie van de Kinderombudsvrouw dat kinderen die opgroeien in een kwetsbare situatie over alle aspecten in hun leven negatiever zijn dan kinderen die geen bijzonderheden hebben? Bent u bereid hier nader onderzoek naar te doen om juist deze groep kinderen te helpen? Zo nee, waarom niet?</text:p>
      <text:p text:style-name="ifm_p_mt.3.76mm_ifm">Vraag 3</text:p>
      <text:p text:style-name="ifm_p_ifm">Wat is uw reactie op de conclusie van de Kinderombudsvrouw dat 10 procent van de kinderen hun leven een zware onvoldoende geeft (gemiddeld een 3,8)? Bent u bereid hier nader onderzoek naar te doen om juist deze groep kinderen te helpen? Zo nee, waarom niet?</text:p>
      <text:p text:style-name="ifm_p_mt.3.76mm_ifm">Vraag 4</text:p>
      <text:p text:style-name="ifm_p_ifm">Deelt u de analyse van de Kinderombudsvrouw dat kinderen met wie het niet goed gaat niet goed worden bereikt vanwege de prestatiemaatschappij en dat daardoor kinderen die problemen hebben zich niet durven te laten zien en zich terugtrekken?<text:note text:id="ID-2018Z21914-d37e75" text:note-class="footnote"><text:note-citation text:label="2 ">2</text:note-citation><text:note-body><text:p text:style-name="ifm_p_font.normal_size.6.93pt_mt..5mm_indent.-0.1161in_mleft.0.1161in_ifm">NOS Radio 1 Journaal, 20 november 2018</text:p></text:note-body></text:note> Zo nee, waarom niet? Zo ja, wat gaat u hieraan doen?</text:p>
      <text:p text:style-name="ifm_p_mt.3.76mm_ifm">Vraag 5</text:p>
      <text:p text:style-name="ifm_p_ifm">Wat kunt u doen aan de veiligheid thuis, aangezien maar liefst 10 procent van de kinderen aangeeft dat de veiligheid thuis niet in orde is?</text:p>
      <text:p text:style-name="ifm_p_mt.3.76mm_ifm">Vraag 6</text:p>
      <text:p text:style-name="ifm_p_ifm">Ziet u een rol voor uzelf en hulpverleners, omdat kinderen die in de jeugdhulp zitten hun leven bijna twee punten lager beoordelen? Zo, ja wat gaat u doen? Zo nee, waarom niet?</text:p>
      <text:p text:style-name="ifm_p_mt.3.76mm_ifm">Vraag 7</text:p>
      <text:p text:style-name="ifm_p_ifm">Wat kunt u doen aan het bieden van meer zekerheid aan kinderen, aangezien 19 procent van de kinderen aangeeft dat hun zekerheid (stabiliteit in leefomstandigheden en het hebben van een toekomstperspectief) niet op orde is?</text:p>
      <text:p text:style-name="ifm_p_mt.3.76mm_ifm">Vraag 8</text:p>
      <text:p text:style-name="ifm_p_ifm">Relatief veel kinderen (13 procent) willen verbetering in de situatie thuis (ouders, opvoeders of familieleden die ruzie maken of weinig thuis zijn, strikte regels, weinig aandacht voor elkaar en sommigen willen zelfs geen contact meer met ouders); ziet u hierin een rol voor uzelf? Zo, ja welke? Zo nee, waarom niet?</text:p>
      <text:p text:style-name="ifm_p_mt.3.76mm_ifm">Vraag 9</text:p>
      <text:p text:style-name="ifm_p_ifm">Wat kunt u onder andere doen aan persoonlijke aandacht in het onderwijs, aangezien een niet te verwaarlozen deel van de kinderen aangeeft dat dit beter moet?</text:p>
      <text:p text:style-name="ifm_p_mt.3.76mm_ifm">Vraag 10</text:p>
      <text:p text:style-name="ifm_p_ifm">Wat kunt u eraan doen om de stress onder kinderen te verminderen, aangezien relatief veel kinderen stress ervaren?</text:p>
      <text:p text:style-name="ifm_p_mt.3.76mm_ifm">Vraag 11</text:p>
      <text:p text:style-name="ifm_p_ifm">Wat kunt u doen om activiteiten voor kinderen te bevorderen (zoals meer sport- of muziekles), aangezien een deel van de kinderen (8 procent) dit als verbeterpunt ziet? Kunt u in uw antwoord ook de oplossingen die Integrale Kindcentra (IKC’s) hierbij bieden meenemen en bent u bereid om aanvullende maatregelen te nemen, zodat ook kinderen van minder draagkrachtige ouders kunnen meedoen?</text:p>
      <text:p text:style-name="ifm_p_mt.3.76mm_ifm">Vraag 12</text:p>
      <text:p text:style-name="ifm_p_ifm">Wat is uw verklaring voor het feit dat jonge kinderen hun leven beter beoordelen dan jongeren vanaf 13 jaar?</text:p>
      <text:p text:style-name="ifm_p_mt.3.76mm_ifm">Vraag 13</text:p>
      <text:p text:style-name="ifm_p_ifm">Vindt u dat kinderen en jongeren voldoende meepraten en meebeslissen over zaken die van invloed zijn op hun leven? Zo nee, wat kunt u nog meer doen?</text:p>
      <text:p text:style-name="ifm_p_mt.3.76mm_ifm">Vraag 14</text:p>
      <text:p text:style-name="ifm_p_ifm">Wat doet dit kabinet met alle verschillende adviezen van de Kinderombudsvrouw?</text:p>
      <text:h text:style-name="ifm_p_font.bold_mt.5.08mm_page.keep-with-next_ifm" text:outline-level="2">Mededeling</text:h>
      <text:p text:style-name="ifm_p_mt.4.23mm_ifm">Hierbij wil ik u, mede namens de Minister van Basis- en Voortgezet Onderwijs en Media, laten weten dat de vragen van het Kamerlid Westerveld (GL) over de grote kloof tussen gelukkige en kwetsbare kinderen (2018Z21914) tot mijn spijt niet binnen de gebruikelijke termijn worden beantwoord.</text:p>
      <text:p text:style-name="ifm_p_ifm">De reden van het uitstel is dat de afstemming van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de grote kloof tussen gelukkige en kwetsbare kinderen</dc:title>
    <meta:user-defined meta:name="OVERHEIDop.ParlID/DC.identifier">ah-tk-20182019-930</meta:user-defined>
    <meta:user-defined meta:name="OVERHEIDop.vraagnummer">2018Z21914</meta:user-defined>
    <meta:user-defined meta:name="OVERHEIDop.aanhangselNummer">930</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Uitstel beantwoording vragen van het lid Westerveld over de grote kloof tussen gelukkige en kwetsbare kinder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