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7</text:p>
      <text:p text:style-name="ifm_p_font.roman_mt.3.76mm_ifm">Vragen van het lid <text:span text:style-name="ifm_span_font.bold_ifm">Nijboer</text:span> (PvdA) aan de Minister van Economische Zaken en Klimaat over <text:span text:style-name="ifm_span_font.italic_ifm">het bericht over de versterking van huizen in Meedhuizen</text:span> (ingezonden 16 november 2018).</text:p>
      <text:p text:style-name="ifm_p_font.roman_mt.3.76mm_ifm">Antwoord van Minister <text:span text:style-name="ifm_span_font.bold_ifm">Wiebes</text:span> (Economische Zaken en Klimaat) (ontvangen 14 december 2018).</text:p>
      <text:p text:style-name="ifm_p_mt.3.76mm_ifm">Vraag 1</text:p>
      <text:p text:style-name="ifm_p_ifm">Kent u het bericht over de versterking van huizen in Meedhuizen?<text:note text:id="ID-2018Z21300-d37e58" text:note-class="footnote"><text:note-citation text:label="1 ">1</text:note-citation><text:note-body><text:p text:style-name="ifm_p_font.normal_size.6.93pt_mt..5mm_indent.-0.1161in_mleft.0.1161in_ifm">https://www.rtvnoord.nl/nieuws/201431/Burgemeester-over-versterking-in-Meedhuizen-Dit-is-een-grote-verrassing</text:p></text:note-body></text:note></text:p>
      <text:p text:style-name="ifm_p_mt.3.76mm_ifm">Antwoord 1</text:p>
      <text:p text:style-name="ifm_p_ifm">Ja.</text:p>
      <text:p text:style-name="ifm_p_mt.3.76mm_ifm">Vraag 2</text:p>
      <text:p text:style-name="ifm_p_ifm">Komt dit bericht voort uit het nieuwe, gehanteerde model?</text:p>
      <text:p text:style-name="ifm_p_mt.3.76mm_ifm">Antwoord 2</text:p>
      <text:p text:style-name="ifm_p_ifm">Het bericht gaat in op het aantal huizen dat versterkt moet worden in Meedhuizen. Dit aantal is wel gebaseerd op het gehanteerde model voor prioritering van de versterkingsopgave, maar komt daar niet uitsluitend uit voort. De aanleiding voor het heroverwegen van de versterkingsaanpak is het kabinetsbesluit om de gaswinning versneld en volledig af te bouwen, wat leidt tot veranderingen in de verwachte seismiciteit. De Mijnraad heeft hierover advies uitgebracht op basis van rapporten van het Staatstoezicht op de Mijnen (SodM), het KNMI, TNO, NEN en een panel van hoogleraren en adviseert onder meer om in de versterkingsaanpak prioriteit te geven aan de meest risicovolle woningen. Het Hazard &amp; Risk-model (HRA-model) maakt prioriteitstelling op basis van risico mogelijk.</text:p>
      <text:p text:style-name="ifm_p_mt.3.76mm_ifm">Vraag 3</text:p>
      <text:p text:style-name="ifm_p_ifm">Is dit model wel betrouwbaar of is alles nog afhankelijk van individuele inspecties, iets waar veel oppositiepartijen in de Kamer al lange tijd voor pleiten?</text:p>
      <text:p text:style-name="ifm_p_mt.3.76mm_ifm">Antwoord 3</text:p>
      <text:p text:style-name="ifm_p_ifm">Het HRA-model wordt door zowel de Mijnraad als het SodM gezien als een hoogstaand model, gebaseerd op de beste wetenschappelijke kennis die er op dit moment is. Onzekerheden zijn in de nieuwe versterkingsaanpak op verschillende wijzen ondervangen. Daarbij wordt de HRA op dit moment alleen benut voor prioriteitsstelling, met als doel de versterkingsaanpak naar de beste inzichten toe te spitsen op de meest risicovolle woningen. Het model wordt dus niet gebruikt om vast te stellen of en welke vorm van versterking nodig is: zoals ik ook heb aangegeven in mijn brief aan uw Kamer op 6 november 2018 (Kamerstuk 33 529, nr. 532) gebeurt dat door middel van een opname en zo nodig nadere beoordeling.</text:p>
      <text:p text:style-name="ifm_p_mt.3.76mm_ifm">Vraag 4</text:p>
      <text:p text:style-name="ifm_p_ifm">Op welke wijze zijn de inwoners geïnformeerd?</text:p>
      <text:p text:style-name="ifm_p_mt.3.76mm_ifm">Antwoord 4</text:p>
      <text:p text:style-name="ifm_p_ifm">In Meedhuizen zijn alle inwoners zijn naar aanleiding van de nieuwe versterkingsaanpak per brief geïnformeerd en heeft op 22 november jl. de eerste bewonersavond plaatsgevonden, in aanwezigheid van de NCG en de burgemeester van Delfzijl.</text:p>
      <text:p text:style-name="ifm_p_mt.3.76mm_ifm">Vraag 5</text:p>
      <text:p text:style-name="ifm_p_ifm">Hoe kan het dat zo’n impactvolle boodschap voor de inwoners van Meedhuizen zo naar buiten komt? Heeft u niet geleerd van de eerdere slechte communicatie?</text:p>
      <text:p text:style-name="ifm_p_mt.3.76mm_ifm">Antwoord 5</text:p>
      <text:p text:style-name="ifm_p_ifm">Rijk en regio hebben er gezamenlijk voor gekozen om te wachten met de publicatie van het plan van aanpak voor de versterking, om de NCG en gemeenten de ruimte te geven om een zorgvuldige informatievoorziening aan bewoners te organiseren. Het lokaal bestuur kan tenslotte het beste inschatten wat er speelt in een bepaalde gemeente en op welke wijze in de informatiebehoefte van de inwoners kan worden voorzien. Ik betreur het dan ook dat er voortijdig onvolledige informatie zonder de benodigde context in de media is verschenen, daar is niemand bij gebaat.</text:p>
      <text:p text:style-name="ifm_p_mt.3.76mm_ifm">Vraag 6</text:p>
      <text:p text:style-name="ifm_p_ifm">Hoe is het mogelijk dat de – toch zeer betrokken – burgemeester van Delfzijl verrast is? Waarom heeft u dit niet veel beter aangepakt? U zou toch samenwerken met lokale bestuurders, zeker omdat burgemeesters nog wel enig vertrouwen genieten van Groningers?</text:p>
      <text:p text:style-name="ifm_p_mt.3.76mm_ifm">Antwoord 6</text:p>
      <text:p text:style-name="ifm_p_ifm">De regiobestuurders en ik hebben de afgelopen periode constructief overleg gevoerd over onder meer de versterkingsopgave en gezamenlijk afspraken gemaakt, waarbij ik uw Kamer regelmatig heb geïnformeerd over de voortgang (o.a. Kamerstuk 33 529, nrs. 502, 527 en 532). Bij de totstandkoming van het plan van aanpak is ook door de NCG veelvuldig gecommuniceerd met de betrokken gemeenten. Het is begrijpelijk dat de constatering dat woningen in het dorp naar verwachting niet aan de veiligheidsnorm voldoen als een onaangename verrassing wordt beschouwd, gegeven het feit dat Meedhuizen nog niet eerder met de versterking te maken had.</text:p>
      <text:p text:style-name="ifm_p_mt.3.76mm_ifm">Vraag 7</text:p>
      <text:p text:style-name="ifm_p_ifm">Wat gaat er nu gebeuren? Worden mensen op zo’n kort mogelijke tijd geïnformeerd?</text:p>
      <text:p text:style-name="ifm_p_ifm">Wanneer komt er voor individuele inwoners helderheid over wat er met hun huizen moet gebeuren om ze veilig te maken?</text:p>
      <text:p text:style-name="ifm_p_mt.3.76mm_ifm">Antwoord 7</text:p>
      <text:p text:style-name="ifm_p_ifm">Zoals aangegeven in het antwoord op vraag 4 zijn inwoners van Meedhuizen naar aanleiding van de nieuwe versterkingsaanpak per brief geïnformeerd en heeft op 22 november jl. de eerste bewonersavond plaatsgevonden. De NCG laat weten dat in januari een tweede bijeenkomst wordt voorzien voor bewoners van woningen die naar verwachting niet aan de veiligheidsnorm voldoen, over het komende opnameprogramma. Uitsluitsel over benodigde maatregelen voor individuele woningen kan pas worden gegeven na opname en beoordeling, met de oplevering van een versterkingsadvies.</text:p>
      <text:p text:style-name="ifm_p_mt.3.76mm_ifm">Vraag 8</text:p>
      <text:p text:style-name="ifm_p_ifm">Wilt u de mensen niet aan hun lot overlaten?</text:p>
      <text:p text:style-name="ifm_p_mt.3.76mm_ifm">Antwoord 8</text:p>
      <text:p text:style-name="ifm_p_ifm">De nieuwe aanpak is er op gericht om de bewoner centraal te stellen en zoveel mogelijk te begeleiden in de keuzes die gemaakt dien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versterking van huizen in Meedhuizen</dc:title>
    <meta:user-defined meta:name="OVERHEIDop.ParlID/DC.identifier">ah-tk-20182019-927</meta:user-defined>
    <meta:user-defined meta:name="OVERHEIDop.vraagnummer">2018Z21300</meta:user-defined>
    <meta:user-defined meta:name="OVERHEIDop.aanhangselNummer">92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8-2019</meta:user-defined>
    <meta:user-defined meta:name="DCTERMS.W3CDTF/OVERHEIDop.datumOntvangst">2018-12-14</meta:user-defined>
    <meta:user-defined meta:name="OVERHEID.StatenGeneraal/DC.creator">Tweede Kamer der Staten-Generaal</meta:user-defined>
    <dc:language>nl</dc:language>
    <meta:user-defined meta:name="DCTERMS.alternative"/>
    <meta:user-defined meta:name="DC.title">Antwoord op vragen van het lid Nijboer over de versterking van huizen in Meedhuizen</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