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de leden <text:span text:style-name="ifm_span_font.bold_ifm">Kröger</text:span> (GroenLinks), <text:span text:style-name="ifm_span_font.bold_ifm">Laçin</text:span> (SP), <text:span text:style-name="ifm_span_font.bold_ifm">Van Raan</text:span> (PvdD) en <text:span text:style-name="ifm_span_font.bold_ifm">Van Brenk</text:span> (50PLUS) aan de Minister van Infrastructuur en Waterstaat over <text:span text:style-name="ifm_span_font.italic_ifm">het bericht «Kritiek op motie Lelystad Airport: «Afronden herziening luchtruim binnen vijf jaar is onrealistisch»»</text:span> (ingezonden 13 november 2018).</text:p>
      <text:p text:style-name="ifm_p_font.roman_mt.3.76mm_ifm">Antwoord van Minister <text:span text:style-name="ifm_span_font.bold_ifm">Van Nieuwenhuizen Wijbenga</text:span> (Infrastructuur en Waterstaat) (ontvangen 12 december 2018).</text:p>
      <text:p text:style-name="ifm_p_mt.3.76mm_ifm">Vraag 1</text:p>
      <text:p text:style-name="ifm_p_ifm">Bent u bekend met het bericht «Kritiek op motie Lelystad Airport: «Afronden herziening luchtruim binnen vijf jaar is onrealistisch»?<text:note text:id="ID-2018Z20905-d37e49" text:note-class="footnote"><text:note-citation text:label="1 ">1</text:note-citation><text:note-body><text:p text:style-name="ifm_p_font.normal_size.6.93pt_mt..5mm_indent.-0.1161in_mleft.0.1161in_ifm">Website RTV Oost, 9 november 2018 (https://www.rtvoost.nl/nieuws/301994/Kritiek-op-motie-Lelystad-Airport-Afronden-herziening-luchtruim-binnen-vijf-jaar-is-onrealistisch)</text:p></text:note-body></text:note></text:p>
      <text:p text:style-name="ifm_p_mt.3.76mm_ifm">Antwoord 1</text:p>
      <text:p text:style-name="ifm_p_ifm">Ja.</text:p>
      <text:p text:style-name="ifm_p_mt.3.76mm_ifm">Vraag 2</text:p>
      <text:p text:style-name="ifm_p_ifm">Klopt het dat het afronden van de luchtruimherziening binnen vijf jaar onrealistisch is? Waarop is uw inschatting gebaseerd?</text:p>
      <text:p text:style-name="ifm_p_mt.3.76mm_ifm">Antwoord 2</text:p>
      <text:p text:style-name="ifm_p_ifm">Zoals is afgesproken in het Regeerakkoord gaat het Kabinet de voorgenomen aanpassing van het luchtruim per 2023 realiseren. In het voorjaar van 2019 neem ik daartoe, samen met de Staatssecretaris van Defensie, het startbesluit. Dat besluit beschrijft de aanpak van de herziening van het luchtruim. Het startbesluit markeert de start van de Verkenningsfase. Deze fase mondt in 2020 uit in een besluit van het Kabinet over de te realiseren voorkeursvariant. Dit definitieve ontwerp wordt in de periode 2021–2022 concreet uitgewerkt en vanaf 2023 toegepast. In de voorkeursvariant wordt uitgegaan van een adaptief luchtruim waarin technologische ontwikkelingen die zich na 2023 aandienen, bijvoorbeeld vanuit SESAR, inpasbaar zijn. De planning is gemaakt door het programma Luchtruimherziening waarin ook het Ministerie van Defensie, LVNL, de militaire luchtverkeersleiding en Eurocontrol Maastricht deelnemen.</text:p>
      <text:p text:style-name="ifm_p_mt.3.76mm_ifm">Vraag 3</text:p>
      <text:p text:style-name="ifm_p_ifm">Kunt u garanderen dat de laagvliegroutes van Lelystad Airport uiterlijk 2023 weg zijn? Zo ja, hoe onderbouwt u deze garantie?</text:p>
      <text:p text:style-name="ifm_p_mt.3.76mm_ifm">Antwoord 3</text:p>
      <text:p text:style-name="ifm_p_ifm">In het Startbesluit zal naast de te onderzoeken scenario’s voor de luchtruimherziening tevens worden aangegeven welke verbeterstappen nog voor 2023 doorgevoerd zullen worden. Daartoe behoren in ieder geval verbeteringen die voor die datum een einde moeten maken aan belemmeringen om op de aansluitroutes van Lelystad Airport zoveel mogelijk ongehinderd te kunnen doorklimmen. Deze verbeteringen voor de aansluitroutes zijn randvoorwaardelijk voor de doorgroei van Lelystad Airport boven de 10.000 vliegtuigbewegingen.</text:p>
      <text:p text:style-name="ifm_p_mt.3.76mm_ifm">Vraag 4</text:p>
      <text:p text:style-name="ifm_p_ifm">Hoe definieert u een laagvliegroute? Welke bandbreedtes worden gehanteerd bij laagvliegroutes? Wanneer is vliegen op aldus gedefinieerde laagvliegroutes voorbij? Bij hoeveel meter hoogte is er geen sprake meer van een laagvliegroute?</text:p>
      <text:p text:style-name="ifm_p_mt.3.76mm_ifm">Antwoord 4</text:p>
      <text:p text:style-name="ifm_p_ifm">Van het begrip laagvliegroute bestaat geen definitie. De term duidt een relatief begrip aan waarmee hier bedoeld wordt dat het vertrekkend Lelystadverkeer zonder aanvullende instructie onder het luchtruim moet blijven dat gereserveerd is voor Schipholverkeer. In het huidige routeontwerp leidt dat dus tot langer vliegen op routedelen op Flight Level 60 (ongeveer 1.800 meter). In de praktijk zal bij opening van de luchthaven overigens al vaak doorgestegen kunnen worden. Door het verbeteren van de aansluitroutes worden de routes zodanig aangepast dat het niet meer nodig zal zijn om het Lelystadverkeer op deze hoogte onder het Schipholverkeer te laten vliegen. Hierdoor kan standaard zoveel mogelijk ongehinderd doorgeklommen worden.</text:p>
      <text:p text:style-name="ifm_p_mt.3.76mm_ifm">Vraag 5</text:p>
      <text:p text:style-name="ifm_p_ifm">Wat betekent het precies als u als voorwaarde voor de openstelling van Lelystad Airport meegeeft dat het luchtruim uiterlijk in 2023 is heringedeeld en dat de laagvliegroutes verdwijnen? Betekent die voorwaarde dat u garandeert dat uiterlijk 2023 de laagvliegroutes weg zijn? Zo nee, wat betekent die voorwaarde dan wel?</text:p>
      <text:p text:style-name="ifm_p_mt.3.76mm_ifm">Antwoord 5</text:p>
      <text:p text:style-name="ifm_p_ifm">Zie het antwoord op vraag 3.</text:p>
      <text:p text:style-name="ifm_p_mt.3.76mm_ifm">Vraag 6</text:p>
      <text:p text:style-name="ifm_p_ifm">Wat zijn de gevolgen voor de routes en voor Lelystad Airport als u die voorwaarde stelt, maar herindeling vóór 2023 niet gereed is?</text:p>
      <text:p text:style-name="ifm_p_mt.3.76mm_ifm">Antwoord 6</text:p>
      <text:p text:style-name="ifm_p_ifm">Zie het antwoord op vraag 3.</text:p>
      <text:p text:style-name="ifm_p_mt.3.76mm_ifm">Vraag 7</text:p>
      <text:p text:style-name="ifm_p_ifm">Acht u het zinvol en noodzakelijk om de herindeling c.q. herinrichting van het luchtruim te vergezellen van een plan m.e.r.-procedure, zoals bij programma's, plannen en projecten aan de grond ook gebruikelijk is? Zo ja, wat is hier de planning voor? Zo nee, waarom niet?</text:p>
      <text:p text:style-name="ifm_p_mt.3.76mm_ifm">Antwoord 7</text:p>
      <text:p text:style-name="ifm_p_ifm">Een plan Milieu Effect Rapportage is geen verplicht onderdeel van de procedure om het luchtruim te herzien. Momenteel wordt bekeken of en zo ja op welke wijze, een plan MER toegevoegde waarde heeft in deze procedure. De wijze waarop hieraan invulling wordt gegeven, zal ik bij het Startbesluit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Laçin, Van Raan en Van Brenk over kritiek op motie Lelystad Airport</dc:title>
    <meta:user-defined meta:name="OVERHEIDop.ParlID/DC.identifier">ah-tk-20182019-923</meta:user-defined>
    <meta:user-defined meta:name="OVERHEIDop.vraagnummer">2018Z20905</meta:user-defined>
    <meta:user-defined meta:name="OVERHEIDop.aanhangselNummer">923</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L. van Raan</meta:user-defined>
    <meta:user-defined meta:name="OVERHEIDop.indiener">C. Laçi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8-12-12</meta:user-defined>
    <meta:user-defined meta:name="OVERHEID.StatenGeneraal/DC.creator">Tweede Kamer der Staten-Generaal</meta:user-defined>
    <dc:language>nl</dc:language>
    <meta:user-defined meta:name="DCTERMS.alternative"/>
    <meta:user-defined meta:name="DC.title">Antwoord op vragen van de leden Kröger, Laçin, Van Raan en Van Brenk over kritiek op motie Lelystad Airport</meta:user-defined>
    <meta:user-defined meta:name="DCTERMS.W3CDTF/DCTERMS.available">2018-12-13</meta:user-defined>
    <meta:user-defined meta:name="OVERHEIDop.publicationName">Kamervragen (Aanhangsel)</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