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9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2</text:p>
      <text:p text:style-name="ifm_p_font.roman_mt.3.76mm_ifm">Vragen van het lid <text:span text:style-name="ifm_span_font.bold_ifm">Kuiken</text:span> (PvdA) aan de Staatssecretaris van Justitie en Veiligheid en de Minister van Buitenlandse Zaken over <text:span text:style-name="ifm_span_font.italic_ifm">gevangen gezette vluchtelingenreddingswerkers in Griekenland</text:span> (ingezonden 30 november 2018).</text:p>
      <text:p text:style-name="ifm_p_font.roman_mt.3.76mm_ifm">Antwoord van Staatssecretaris <text:span text:style-name="ifm_span_font.bold_ifm">Harbers</text:span> (Justitie en Veiligheid) mede namens de Minister van Buitenlandse Zaken (ontvangen 12 december 2018).</text:p>
      <text:p text:style-name="ifm_p_mt.3.76mm_ifm">Vraag 1</text:p>
      <text:p text:style-name="ifm_p_ifm">Bent u bekend met de situatie van de vastgezette vluchtelingenreddingswerkers Sarah Mardini, Sean Binder en Nassos Karakitsos, zoals omschreven in de stukken «Vluchteling, heldin, en nu gevangene»<text:note text:id="ID-2018Z22691-d37e58" text:note-class="footnote"><text:note-citation text:label="1 ">1</text:note-citation><text:note-body><text:p text:style-name="ifm_p_font.normal_size.6.93pt_mt..5mm_indent.-0.1161in_mleft.0.1161in_ifm">Nrc.nl, 28 september 2018</text:p></text:note-body></text:note> en «Greece: Rescuers at Sea Face Baseless Accusations»?<text:note text:id="ID-2018Z22691-d37e67" text:note-class="footnote"><text:note-citation text:label="2 ">2</text:note-citation><text:note-body><text:p text:style-name="ifm_p_font.normal_size.6.93pt_mt..5mm_indent.-0.1161in_mleft.0.1161in_ifm">Hrw.org, 5 november 2018</text:p></text:note-body></text:note></text:p>
      <text:p text:style-name="ifm_p_mt.3.76mm_ifm">Antwoord 1</text:p>
      <text:p text:style-name="ifm_p_ifm">Ja</text:p>
      <text:p text:style-name="ifm_p_mt.3.76mm_ifm">Vraag 2, 3, 4, 5</text:p>
      <text:p text:style-name="ifm_p_ifm">Klopt het dat de bewuste reddingswerkers zonder juridische gronden zijn vastgezet door de Griekse overheid? Zo ja, vindt u het rechtvaardig dat reddingswerkers die vluchtelingen van een verdrinkingsdood redden, gevangen worden gezet?</text:p>
      <text:p text:style-name="ifm_p_ifm">Vindt u het acceptabel deze humanitaire activisten zonder (juridisch) gegronde beschuldigingen al meer dan 100 dagen vastzitten, waar nog ruim een jaar aan voorarrest bij zou kunnen komen? Zo ja, waarom?</text:p>
      <text:p text:style-name="ifm_p_ifm">Is het mogelijk dat de betreffende reddingswerkers als voorbeeld worden gebruikt door de Griekse overheid, zodat anderen minder snel tot het helpen van vluchtelingen zullen overgaan? Zo nee, waarom niet?</text:p>
      <text:p text:style-name="ifm_p_ifm">Heeft u reeds contact gehad met uw Europese collega’s om gezamenlijk deze zorgelijke gang van zaken aan te kaarten bij uw Griekse collega’s? Zo nee, bent u alsnog bereid, al dan niet samen met uw Europese collega’s, uw zorgen over te brengen aan de Griekse regering over deze gang van zaken? Zo nee, waarom niet?</text:p>
      <text:p text:style-name="ifm_p_mt.3.76mm_ifm">Antwoord 2, 3, 4, 5</text:p>
      <text:p text:style-name="ifm_p_ifm">Voor zover mij bekend zijn de vier leden van de NGO ERCI op 4 december jl. op borgtocht vrijgelaten. Onder hen waren ook Sarah Mardini en Sean Binder. Ze werden sinds augustus in voorlopige hechtenis gehouden onder verdenking van een reeks misdrijven waaronder smokkel, witwassen en spionage. ERCI hield zich onder andere bezig met reddingsoperaties bij Lesbos. Omdat de NGO nu niet meer actief is, zouden de gerechtelijke autoriteiten hebben geoordeeld dat er geen risico is dat de medewerkers zich opnieuw schuldig maken aan deze vermeende misdrijven. Nederland intervenieert niet in de Griekse rechtsgang. Ik zie ter zake geen aanleiding om contact op te nemen met mijn Griekse collega of met andere Europese colleg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gevangen gezette vluchtelingenreddingswerkers in Griekenland</dc:title>
    <meta:user-defined meta:name="OVERHEIDop.ParlID/DC.identifier">ah-tk-20182019-922</meta:user-defined>
    <meta:user-defined meta:name="OVERHEIDop.vraagnummer">2018Z22691</meta:user-defined>
    <meta:user-defined meta:name="OVERHEIDop.aanhangselNummer">922</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M.G.J. Harbers</meta:user-defined>
    <meta:user-defined meta:name="OVERHEIDop.vergaderjaar">2018-2019</meta:user-defined>
    <meta:user-defined meta:name="DCTERMS.W3CDTF/OVERHEIDop.datumOntvangst">2018-12-12</meta:user-defined>
    <meta:user-defined meta:name="OVERHEID.StatenGeneraal/DC.creator">Tweede Kamer der Staten-Generaal</meta:user-defined>
    <dc:language>nl</dc:language>
    <meta:user-defined meta:name="DCTERMS.alternative"/>
    <meta:user-defined meta:name="DC.title">Antwoord op vragen van het lid Kuiken over gevangen gezette vluchtelingenreddingswerkers in Griekenland</meta:user-defined>
    <meta:user-defined meta:name="DCTERMS.W3CDTF/DCTERMS.available">2018-12-13</meta:user-defined>
    <meta:user-defined meta:name="OVERHEIDop.publicationName">Kamervragen (Aanhangsel)</meta:user-defined>
    <meta:user-defined meta:name="OVERHEID.Organisatietype/OVERHEID.organisationType">staten generaal</meta:user-defined>
    <meta:user-defined meta:name="DCTERMS.W3CDTF/DCTERMS.issued">2018-12-1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