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Van Nispen</text:span> (SP) aan de Minister van Justitie en Veiligheid over <text:span text:style-name="ifm_span_font.italic_ifm">een voortvluchtige Amerikaanse verdachte</text:span> (ingezonden 31 augustus 2018).</text:p>
      <text:p text:style-name="ifm_p_font.roman_mt.3.76mm_ifm">Mededeling van Minister <text:span text:style-name="ifm_span_font.bold_ifm">Grapperhaus</text:span> (Justitie en Veiligheid) (ontvangen 26 september 2018).</text:p>
      <text:p text:style-name="ifm_p_mt.3.76mm_ifm">Vraag 1</text:p>
      <text:p text:style-name="ifm_p_ifm">Wat is uw reactie op het bericht dat een Amerikaanse voortvluchtige, verdacht van ontucht met minderjarigen, die op de lijst van de FBI met de meest gezochte pedofielen van Amerika zou staan, al zo lang probleemloos in Nederland woont en werkt?<text:note text:id="ID-2018Z15044-d37e58" text:note-class="footnote"><text:note-citation text:label="1 ">1</text:note-citation><text:note-body><text:p text:style-name="ifm_p_font.normal_size.6.93pt_mt..5mm_indent.-0.1161in_mleft.0.1161in_ifm">https://www.hartvannederland.nl/nieuws/2018/voortvluchtige-amerikaanse-pedofiel-woont-al-30-jaar-in-nederland/ en https://www.crimesite.nl/amerikaanse-pedofiel-in-nederland-ongrijpbaar-voor-fbi/</text:p></text:note-body></text:note></text:p>
      <text:p text:style-name="ifm_p_mt.3.76mm_ifm">Vraag 2</text:p>
      <text:p text:style-name="ifm_p_ifm">Hoe kan het dat dit niet eerder aan het licht is gekomen? Wat is hier mis gegaan, en zou dat nu nog steeds kunnen gebeuren?</text:p>
      <text:p text:style-name="ifm_p_mt.3.76mm_ifm">Vraag 3</text:p>
      <text:p text:style-name="ifm_p_ifm">Is de veiligheid van kinderen in het geding of in het geding geweest, nu de betreffende voortvluchtige tegenover een basisschool woont en kinderen thuis muziekles geeft?</text:p>
      <text:p text:style-name="ifm_p_mt.3.76mm_ifm">Vraag 4</text:p>
      <text:p text:style-name="ifm_p_ifm">Welke (juridische) mogelijkheden zijn er om het strafproces zo mogelijk alsnog te laten plaatsvinden en in ieder geval de veiligheid te waarborgen?</text:p>
      <text:h text:style-name="ifm_p_font.bold_mt.5.08mm_page.keep-with-next_ifm" text:outline-level="2">Mededeling</text:h>
      <text:p text:style-name="ifm_p_mt.4.23mm_ifm">Hierbij deel ik u mede dat de schriftelijke vragen van het lid Van Nispen (SP) van uw Kamer aan de Minister van Justitie en Veiligheid over een voortvluchtige Amerikaanse verdachte (ingezonden 31 augustus 2018, nr. 2018Z1504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voortvluchtige Amerikaanse verdachte</dc:title>
    <meta:user-defined meta:name="OVERHEIDop.ParlID/DC.identifier">ah-tk-20182019-92</meta:user-defined>
    <meta:user-defined meta:name="OVERHEIDop.vraagnummer">2018Z15044</meta:user-defined>
    <meta:user-defined meta:name="OVERHEIDop.aanhangselNummer">9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het lid Van Nispen over een voortvluchtige Amerikaanse verdachte</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