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91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19</text:p>
      <text:p text:style-name="P2">Vragen van het lid <text:span text:style-name="T1">Pia Dijkstra</text:span> (D66) aan de Minister voor Medische Zorg over <text:span text:style-name="T2">het bericht dat zware pijnstillers nog steeds met een vervalst recept te verkrijgen zijn</text:span> (ingezonden 31 oktober 2018).</text:p>
      <text:p text:style-name="P2">Antwoord van Minister <text:span text:style-name="T1">Bruins</text:span> (Medische Zorg) (ontvangen 12 december 2018). Zie ook Aanhangsel Handelingen, vergaderjaar 2018–2019, nr. 736.</text:p>
      <text:p text:style-name="P1">Vraag 1</text:p>
      <text:p text:style-name="Basis">Bent u bekend met de tv-uitzending van Radar waaruit blijkt dat zware pijnstillers nog steeds met een vervalst recept bij de apotheek te verkrijgen zijn?<text:note text:id="ftn1" text:note-class="footnote"><text:note-citation text:label="1 ">1 </text:note-citation><text:note-body><text:p text:style-name="P3">Radar, AVROTROS, 29 oktober 2018.</text:p></text:note-body></text:note></text:p>
      <text:p text:style-name="P1">Antwoord 1</text:p>
      <text:p text:style-name="Basis">Ja.</text:p>
      <text:p text:style-name="P1">Vraag 2</text:p>
      <text:p text:style-name="Basis">Erkent u dat dit nog steeds mogelijk is? Wat vindt u hiervan?</text:p>
      <text:p text:style-name="P1">Antwoord 2</text:p>
      <text:p text:style-name="Basis">Ik vind het ongewenst en vervelend dat met vervalste recepten een zware pijnstiller is verkregen. Het moedwillig vervalsen van een recept is een vorm van fraude. De apotheker zal vanuit zijn professie een onjuist of onvolledig recept moeten kunnen achterhalen.</text:p>
      <text:p text:style-name="Basis">Het is aan de voorschrijver een recept volgens de vigerende richtlijnen en wetgeving (onder ander de Opiumwet) digitaal voor te schrijven.</text:p>
      <text:p text:style-name="Basis">Wanneer een recept door de voorschrijver incorrect is opgesteld, is het aan de apotheker om dit op te merken en contact te zoeken met de betreffende voorschrijver. De apotheker dient bij een vervalst recept aangifte te doen en dit te melden bij de Inspectie Gezondheidszorg en Jeugd (IGJ) en kan ook de apothekersorganisatie KNMP berichten. De apothekers hebben een waarschuwingssysteem om elkaar te informeren over het aanbieden van vervalste recepten.</text:p>
      <text:p text:style-name="P1"><text:soft-page-break/>Vraag 3</text:p>
      <text:p text:style-name="Basis">Wat heeft u gedaan sinds het vorige onderzoek in mei 2017? Bent u van mening dat er voldoende is gebeurd om de controle te verbeteren?</text:p>
      <text:p text:style-name="P1">Antwoord 3</text:p>
      <text:p text:style-name="Basis">Op 12 juli 2017 is een verslag<text:note text:id="ftn2" text:note-class="footnote"><text:note-citation text:label="2 ">2 </text:note-citation><text:note-body><text:p text:style-name="P3">Kamerstuk II 2016/2017, 29 477, nr. 436</text:p></text:note-body></text:note> naar de Kamer gestuurd van het overleg dat heeft plaatsgevonden tussen het Ministerie van VWS en de KNMP, in aanwezigheid van twee apothekers van de reportage toentertijd. De uitzending heeft bij de beroepsgroep van apothekers geleid tot een wake up call. Apothekers zijn toen gewezen op hun verantwoordelijkheid om incorrecte recepten van passanten beter te controleren.</text:p>
      <text:p text:style-name="Basis">De inspectie heeft ook aandacht voor valse recepten bij het reguliere toezicht op apotheken.</text:p>
      <text:p text:style-name="Basis">Ook zijn stappen gezet om de digitale uitwisseling van medicatiegegevens te bevorderen. Het is belangrijk dat het vastleggen en uitwisselen van medicatiegegevens door zorgverleners onderling goed gaat. Zoals in het verslag staat, financier ik hiertoe de herziening van de zorgbrede richtlijn «Overdracht van medicatiegegevens in de keten» en de bijbehorende informatiestandaarden. Sinds het vorige onderzoek hebben alle betrokken partijen zich hard gemaakt om de controle te verbeteren.</text:p>
      <text:p text:style-name="P1">Vraag 4</text:p>
      <text:p text:style-name="Basis">Bent u van mening dat het papieren recept te makkelijk te vervalsen is? Bent u van mening dat het papieren recept vervangen moet worden door een elektronisch recept? Zo ja, hoe gaat u dit bevorderen?</text:p>
      <text:p text:style-name="P1">Antwoord 4</text:p>
      <text:p text:style-name="Basis">Zoals ik bij de beantwoording van vraag 2 heb gezegd is het vervalsen van een recept een vorm van fraude. Dit moet voorkomen worden. Van de ruim 250 miljoen recepten die jaarlijks bij de apothekers binnenkomen, wordt ongeveer 95 procent elektronisch opgesteld. Om de laatste vijf procent recepten ook digitaal te ontvangen, roep ik de apothekers en voorschrijvers op afspraken te maken om enkel elektronische recepten te gebruiken.</text:p>
      <text:p text:style-name="Basis">Ondanks het streven het gebruik van papieren recepten nog verder terug te dringen, kan het in bijzondere gevallen nodig zijn een papieren recept te gebruiken. Onder bepaalde omstandigheden moet een arts altijd de mogelijkheid hebben een recept op papier uit te schrijven. Hierbij valt te denken aan een grote internet- of e-mailstoring en spoedsituaties. Ik roep apothekers op om extra alert te zijn bij papieren recepten en bij een «niet-pluis-gevoel» de voorschrijver te consulteren.</text:p>
      <text:p text:style-name="P1">Vraag 5</text:p>
      <text:p text:style-name="Basis">Hoe gaat u voorkomen dat het over een jaar nog steeds mogelijk is om met een vervalst recept medicijnen mee te krijgen bij een apotheek?</text:p>
      <text:p text:style-name="P1">Antwoord 5</text:p>
      <text:p text:style-name="Basis">In december ga ik in gesprek met de betrokken apothekers uit de reportage en de KNMP. In dit gesprek vraag ik «hoe dit bij herhaling kan gebeuren» en «hoe dit voorkomen kan worden». Ik benadruk dat het verkrijgen van medicijnen met behulp van valse recepten echt niet kan. Ik wil alle apothekers dan ook opnieuw en met nadruk oproepen om papieren recepten beter te controleren. Ook vraag ik de KNMP en de voorschrijvers met elkaar in overleg te gaan om afspraken te maken om enkel elektronisch voor te schrijven.</text:p>
      <text:p text:style-name="Basis"><text:soft-page-break/>Daarnaast stimuleer ik het digitaal vastleggen en uitwisselen van medicatiegegevens in het Landelijk Schakelpunt (LSP). Dit doe ik door het gebruik hiervan blijvend in het Informatieberaad Zorg en andere overleggen met zorgverleners en patiënten te agenderen.</text:p>
      <text:p text:style-name="Basis">Tot slot heb ik de IGJ gevraagd om in haar reguliere inspectiebezoeken het onderwerp op de agenda te zet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a Dijkstra over het bericht dat zware pijnstillers nog steeds met een vervalst recept te verkrijgen zijn</dc:title>
    <dc:language>nl</dc:language>
    <meta:document-statistic meta:table-count="1" meta:image-count="0" meta:object-count="0" meta:page-count="3" meta:paragraph-count="41" meta:word-count="810" meta:character-count="5120"/>
    <dc:date>2018-12-13T13:02:06.05</dc:date>
    <dc:creator>Herman Firing</dc:creator>
    <meta:editing-duration>PT5S</meta:editing-duration>
    <meta:editing-cycles>1</meta:editing-cycles>
    <meta:user-defined meta:name="DC.title">Antwoord op vragen van het lid Pia Dijkstra over het bericht dat zware pijnstillers nog steeds met een vervalst recept te verkrijgen zijn</meta:user-defined>
    <meta:user-defined meta:name="DCTERMS.W3CDTF/DCTERMS.available">2018-12-13</meta:user-defined>
    <meta:user-defined meta:name="DCTERMS.W3CDTF/DCTERMS.issued">2018-12-12</meta:user-defined>
    <meta:user-defined meta:name="DCTERMS.W3CDTF/OVERHEIDop.datumOntvangst">2018-12-1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AanhangselTypen/DC.type" meta:value-type="string">Antwoord</meta:user-defined>
    <meta:user-defined meta:name="OVERHEIDop.ParlID/DC.identifier" meta:value-type="string">ah-tk-20182019-919</meta:user-defined>
    <meta:user-defined meta:name="OVERHEIDop.Parlementair/DC.type" meta:value-type="string">Aanhangsel van de Handelingen</meta:user-defined>
    <meta:user-defined meta:name="OVERHEIDop.aanhangselNummer" meta:value-type="string">919</meta:user-defined>
    <meta:user-defined meta:name="OVERHEIDop.indiener" meta:value-type="string">P.A. (Pia) Dijkstra</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9555</meta:user-defined>
  </office:meta>
</office:document-meta>
</file>