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de leden <text:span text:style-name="ifm_span_font.bold_ifm">Laan-Geselschap</text:span> en <text:span text:style-name="ifm_span_font.bold_ifm">Weverling</text:span> (beiden VVD) aan de Minister van Justitie en Veiligheid en de Staatssecretaris van Economische Zaken en Klimaat over <text:span text:style-name="ifm_span_font.italic_ifm">het bericht «112 onbereikbaar door accudieven»</text:span> (ingezonden 25 oktober 2018).</text:p>
      <text:p text:style-name="ifm_p_font.roman_mt.3.76mm_ifm">Antwoord van Minister <text:span text:style-name="ifm_span_font.bold_ifm">Grapperhaus</text:span> (Justitie en Veiligheid) mede namens de Staatssecretaris van Economische Zaken en Klimaat (ontvangen 11 december 2018).</text:p>
      <text:p text:style-name="ifm_p_font.roman_mt.3.76mm_ifm">In antwoord op uw brief van 25 oktober 2018 deel ik u, mede namens de Staatssecretaris van Economische Zaken en Klimaat (EZK), mee dat de schriftelijke vragen van de leden Laan-Geselschap en Weverling (beiden VVD) over het bericht «112 onbereikbaar door accudieven» worden beantwoord zoals aangegeven in de bijlage bij deze brief. Hiermee voldoe ik tevens aan de door mij gedane toezegging tijdens het AO Politie (ICT), d.d. 17 oktober 2018, om in overleg met het Ministerie van EZK te bekijken wat voor passende maatregelen getroffen kunnen worden om diefstal van noodstroomaccu’s terug te kunnen dringen.</text:p>
      <text:p text:style-name="ifm_p_mt.3.76mm_ifm">Vraag 1</text:p>
      <text:p text:style-name="ifm_p_ifm">Kent u het bericht «112 onbereikbaar door accudieven»?<text:note text:id="ID-2018Z19164-d37e61" text:note-class="footnote"><text:note-citation text:label="1 ">1</text:note-citation><text:note-body><text:p text:style-name="ifm_p_font.normal_size.6.93pt_mt..5mm_indent.-0.1161in_mleft.0.1161in_ifm">https://www.ad.nl/politiek/112-onbereikbaar-door-accudieven~afec8ea6/</text:p></text:note-body></text:note></text:p>
      <text:p text:style-name="ifm_p_mt.3.76mm_ifm">Antwoord 1</text:p>
      <text:p text:style-name="ifm_p_ifm">Ja.</text:p>
      <text:p text:style-name="ifm_p_mt.3.76mm_ifm">Vraag 2</text:p>
      <text:p text:style-name="ifm_p_ifm">Deelt u de mening dat alles in het werk gesteld moet worden om noodnummers in Nederland goed bereikbaar te houden?</text:p>
      <text:p text:style-name="ifm_p_mt.3.76mm_ifm">Antwoord 2</text:p>
      <text:p text:style-name="ifm_p_ifm">De goede bereikbaarheid van noodnummers in Nederland is van essentieel belang voor een snelle respons bij incidenten. De inspanningen van de rijksoverheid, de politie, de regionale meldkamers en de Mobile Network Operators (MNO’s)<text:note text:id="ID-916-d37e82" text:note-class="footnote"><text:note-citation text:label="2 ">2</text:note-citation><text:note-body><text:p text:style-name="ifm_p_font.normal_size.6.93pt_mt..5mm_indent.-0.1161in_mleft.0.1161in_ifm">De Mobile Network Operators (MNO’s) zijn op grond van de Telecommunicatiewet verplicht om ononderbroken toegang tot noodnummers te garanderen.</text:p></text:note-body></text:note> zijn erop gericht om noodnummers zo goed mogelijk bereikbaar te houden, ook bij een tijdelijke stroomonderbreking.</text:p>
      <text:p text:style-name="ifm_p_ifm">Zolang de elektriciteitsvoorziening voor een zendmast naar behoren werkt, is een noodstroomaccu niet benodigd. Als de elektriciteitsvoorziening zou wegvallen en tevens de noodstroomaccu zou ontbreken of niet zou functioneren, dan wordt een mobiele-telefonie-oproep naar het alarmnummer 112 automatisch opgevangen door een nabijgelegen zendmast («roaming»). Diefstal van noodstroomaccu’s leidt dan ook niet direct tot een verminderde bereikbaarheid. Daarnaast hebben mobiel-telefonische oproepen naar het alarmnummer 112 prioriteit boven andere oproepen.</text:p>
      <text:p text:style-name="ifm_p_ifm">Telecombedrijven nemen maatregelen om accu’s te beveiligen tegen diefstal en de continuïteit tijdens een stroomonderbreking te borgen. De politie zorgt, onder gezag van het OM, waar mogelijk voor opsporing van daders.</text:p>
      <text:p text:style-name="ifm_p_mt.3.76mm_ifm">Vraag 3</text:p>
      <text:p text:style-name="ifm_p_ifm">Onderschrijft u de schatting dat jaarlijks zo’n 5 procent van de noodstroomaccu’s bij zendmasten van telecomproviders worden gestolen? Zo nee, wat is uw schatting?</text:p>
      <text:p text:style-name="ifm_p_mt.3.76mm_ifm">Antwoord 3</text:p>
      <text:p text:style-name="ifm_p_ifm">De schatting van 5% voor de afgelopen jaren kan worden onderschreven. Daarbij zijn er regionaal verschillen tussen de aantallen van gestolen accu’s.</text:p>
      <text:p text:style-name="ifm_p_mt.3.76mm_ifm">Vraag 4, 5</text:p>
      <text:p text:style-name="ifm_p_ifm">Kunt u inzage geven in het aantal aangiftes van telecomproviders met betrekking tot diefstal van noodstroomaccu’s bij zendmasten?</text:p>
      <text:p text:style-name="ifm_p_ifm">Kunt u aangeven in hoeveel gevallen er door de politie een onderzoek gestart is naar accudiefstallen? Zijn hierbij arrestaties verricht?</text:p>
      <text:p text:style-name="ifm_p_mt.3.76mm_ifm">Antwoord 4, 5</text:p>
      <text:p text:style-name="ifm_p_ifm">In de registratiesystemen van de politie zijn vanaf het begin van dit jaar tot en met eind oktober in totaal 136 aangiftes van de diefstal van accu’s bij een zendmast geregistreerd. In 2017 betrof het aantal aangiftes hiervan 191 en in 2016 264.</text:p>
      <text:p text:style-name="ifm_p_ifm">Doordat de aangiftes in de meeste gevallen geen concrete opsporingsindicaties bevatten, was naar aanleiding van die aangiftes opsporing beperkt mogelijk en zijn geen aanhoudingen verricht. Slechts een enkele keer was sprake van beschikbare camerabeelden of van een heterdaadsituatie.</text:p>
      <text:p text:style-name="ifm_p_mt.3.76mm_ifm">Vraag 6, 7</text:p>
      <text:p text:style-name="ifm_p_ifm">Kunt u een toelichting geven op de aanpak van accudiefstal? Hebben deze dieftallen prioriteit omdat hiermee het bereik van 1-1-2 in het geding komt tijdens stroomstoringen?</text:p>
      <text:p text:style-name="ifm_p_ifm">Kunt u de Kamer op korte termijn, in ieder geval voor de behandeling van de begroting van het Ministerie van Justitie en Veiligheid voor het jaar 2019, informeren over de aanpak van accudiefstal?</text:p>
      <text:p text:style-name="ifm_p_mt.3.76mm_ifm">Antwoord 6, 7</text:p>
      <text:p text:style-name="ifm_p_ifm">De schriftelijke vragen over de aanpak van accudiefstal konden helaas niet voor de behandeling van de begroting van het Ministerie van Justitie en Veiligheid voor het jaar 2019 worden beantwoord.</text:p>
      <text:p text:style-name="ifm_p_ifm">De politie deelt het belang om gezamenlijke maatregelen te treffen in de bestrijding van accudiefstal. De politie hanteert geen specifieke aanpak voor accudiefstallen bij zendmasten, maar erkent het belang van de continuïteit van de telecomvoorziening. Op basis van de Aanwijzing voor de opsporing wordt de opsporing van strafbare feiten geprioriteerd. De ernst van het feit en de aanwezigheid van opsporingsindicatoren die kunnen leiden tot opheldering van de zaak worden hierin gewogen. De maatschappelijke impact van de diefstal kan meewegen als een van de factoren in het wegen van de ernst van het feit.</text:p>
      <text:p text:style-name="ifm_p_ifm">Op regionaal niveau kunnen gesprekken worden geïnitieerd tussen de betrokken partijen – de politie, de veiligheidsregio’s en de telecombedrijven – wanneer daartoe aanleiding of behoefte bestaat, om te bezien wat gedaan kan worden aan het nemen van preventieve maatregelen en aan opsporing om accudiefstal tegen te gaan.</text:p>
      <text:p text:style-name="ifm_p_mt.3.76mm_ifm">Vraag 8</text:p>
      <text:p text:style-name="ifm_p_ifm">Kunt u inzicht geven in het aantal keren en de tijdsduur dat vanwege accudiefstal het noodnummer niet bereikbaar is geweest?</text:p>
      <text:p text:style-name="ifm_p_mt.3.76mm_ifm">Antwoord 8</text:p>
      <text:p text:style-name="ifm_p_ifm">Er is geen data beschikbaar over het aantal keren en de tijdsduur dat een noodnummer vanwege accudiefstal niet bereikbaar is geweest. Dit is lastig vast te stellen, omdat dekking afhankelijk is van een groot aantal factoren.</text:p>
      <text:p text:style-name="ifm_p_ifm">Het Agentschap Telecom onderzoekt grote stroomonderbrekingen en andere grote incidenten om hun inzicht te vergroten in welke mate dit de aankiesbaarheid van noodnummers kan aantasten. Dit heeft het Agentschap mede gedaan naar aanleiding van de stroomstoring in Diemen en in Amsterdam. Rapporten hierover zijn publiek beschikbaar via het inter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an-Geselschap en Weverling over het bericht ‘112 onbereikbaar door accudieven’</dc:title>
    <meta:user-defined meta:name="OVERHEIDop.ParlID/DC.identifier">ah-tk-20182019-916</meta:user-defined>
    <meta:user-defined meta:name="OVERHEIDop.vraagnummer">2018Z19164</meta:user-defined>
    <meta:user-defined meta:name="OVERHEIDop.aanhangselNummer">916</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de leden Laan-Geselschap en Weverling over het bericht ‘112 onbereikbaar door accudieven’</meta:user-defined>
    <meta:user-defined meta:name="DCTERMS.W3CDTF/DCTERMS.available">2018-12-12</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