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5</text:p>
      <text:p text:style-name="ifm_p_font.roman_mt.3.76mm_ifm">Vragen van het lid <text:span text:style-name="ifm_span_font.bold_ifm">Van der Lee</text:span> (GroenLinks) aan de Minister van Economische Zaken en Klimaat over <text:span text:style-name="ifm_span_font.italic_ifm">het ontwerp instemmingsbesluit gaswinningsplan voor Spijkenisse-Intra en het ontwerp omgevingsvergunning Spijkenisse-Oost</text:span> (ingezonden 14 november 2018).</text:p>
      <text:p text:style-name="ifm_p_font.roman_mt.3.76mm_ifm">Antwoord van Minister <text:span text:style-name="ifm_span_font.bold_ifm">Wiebes</text:span> (Economische Zaken en Klimaat) (ontvangen 11 december 2018).</text:p>
      <text:p text:style-name="ifm_p_mt.3.76mm_ifm">Vraag 1</text:p>
      <text:p text:style-name="ifm_p_ifm">Klopt het dat er nog geen proefboring heeft plaatsgevonden? Klopt het dan ook dat het huidige winningsplan is gebaseerd op een inschatting van waar het gas en water zich bevindt?<text:note text:id="ID-2018Z21027-d37e58" text:note-class="footnote"><text:note-citation text:label="1 ">1</text:note-citation><text:note-body><text:p text:style-name="ifm_p_font.normal_size.6.93pt_mt..5mm_indent.-0.1161in_mleft.0.1161in_ifm">https://www.nlog.nl/ter-inzage-legging-spijkenisse-intra</text:p></text:note-body></text:note></text:p>
      <text:p text:style-name="ifm_p_mt.3.76mm_ifm">Antwoord 1</text:p>
      <text:p text:style-name="ifm_p_ifm">Ja, het klopt dat er nog geen proefboring heeft plaatsgevonden. Het gasveld Spijkenisse-Intra is gelegen tussen de gasvelden Spijkenisse-West en Spijkenisse-Oost, waaruit al sinds 2006 aardgas wordt gewonnen en waarvan de eigenschappen bekend zijn. In het winningsplan Spijkenisse-Intra wordt ervan uitgegaan dat de eigenschappen van het gesteente van dit gasveld vergelijkbaar zijn met de eigenschappen van deze beide andere velden.</text:p>
      <text:p text:style-name="ifm_p_mt.3.76mm_ifm">Vraag 2</text:p>
      <text:p text:style-name="ifm_p_ifm">Zal er eerst een proefboring plaatsvinden alvorens verdere besluiten worden genomen? Zo ja, zal het gaswinningsplan indien nodig worden aangepast aan de hand van die proefboring?</text:p>
      <text:p text:style-name="ifm_p_mt.3.76mm_ifm">Antwoord 2</text:p>
      <text:p text:style-name="ifm_p_ifm">Uit de eerste boring wordt informatie verkregen over de omvang van het gasvoorkomen, de hoeveelheid mogelijk te winnen aardgas en de druk in het voorkomen. Deze eerste boring is dan ook aan te merken als een proefboring. Als de uitkomsten uit de proefboring vergelijkbaar zijn met de verwachtingen uit het winningsplan, dan is er geen noodzaak om het winningsplan aan te passen en kan op grond van het bestaande instemmingsbesluit gas worden geproduceerd. Als de uitkomsten uit de proefboring leiden tot grotere verwachte omgevingseffecten, bodemdaling en seismisch risico ten opzichte van het winningsplan, dan zal NAM een aangepast winningsplan moeten indienen, waarop een nieuw instemmingsbesluit moet worden genomen.</text:p>
      <text:p text:style-name="ifm_p_mt.3.76mm_ifm">Vraag 3</text:p>
      <text:p text:style-name="ifm_p_ifm">Wordt er onderzoek gedaan naar de langetermijneffecten van gaswinning in dit gebied? Zal de gaswinning effect hebben op de kwaliteit van het grondwater? Zal de gaswinning geluidshinder veroorzaken? Zo ja, in hoeverre zullen omwonenden daar last van hebben?</text:p>
      <text:p text:style-name="ifm_p_mt.3.76mm_ifm">Antwoord 3</text:p>
      <text:p text:style-name="ifm_p_ifm">In het winningsplan worden de effecten van de verwachte bodembeweging beschreven en beoordeeld. NAM zal periodiek de bodemdaling meten volgens het meetplan. Daarmee wordt nagegaan of de verwachtingen in het winningsplan en daarmee de langetermijneffecten moeten worden bijgesteld. Er zijn geen effecten te verwachten op de kwaliteit van het grondwater door de beschreven bodembeweging. Bij de winning van aardgas uit het veld Spijkenisse-Intra wordt gebruikgemaakt van de reeds bestaande winningsinstallatie. Het geluidsaspect van de winningsinstallatie is meegenomen in de beoordeling van de omgevingsvergunning en daaraan zijn voorschriften gesteld. Bij het uitvoeren van de boring wordt een (tijdelijke) geluidsmuur gebouwd, om geluidshinder te minimaliseren. Als de gaswinning plaatsvindt, wordt door geluidsmetingen en, zo nodig, berekeningen gecontroleerd of aan de in deze vergunning gestelde voorschriften wordt voldaan.</text:p>
      <text:p text:style-name="ifm_p_mt.3.76mm_ifm">Vraag 4</text:p>
      <text:p text:style-name="ifm_p_ifm">Zullen de omwonenden goed worden geïnformeerd over de mogelijke gevolgen van de gaswinning, gezien het feit dat de gaswinning zal gaan plaatsvinden in een dichtbevolkt gebied?</text:p>
      <text:p text:style-name="ifm_p_mt.3.76mm_ifm">Antwoord 4</text:p>
      <text:p text:style-name="ifm_p_ifm">Op 25 september 2018 is een informatiemarkt gehouden in Spijkenisse waar medewerkers van het Ministerie van EZK, NAM, Staatstoezicht op de Mijnen (SodM) en TNO aanwezig waren om vragen te beantwoorden en informatie en toelichting te geven op de voorgenomen gaswinning en de mogelijke gevolgen daarvan. Naast de communicatie rond de ter inzage legging van deze besluiten, werk ik ook aan een verdere verbetering in de communicatie over mijnbouwactiviteiten. In mijn brief naar aanleiding van de toezeggingen in het AO mijnbouw van 11 oktober 2018 ga ik hier nader op in.</text:p>
      <text:p text:style-name="ifm_p_mt.3.76mm_ifm">Vraag 5</text:p>
      <text:p text:style-name="ifm_p_ifm">Hoe zal worden bepaald of verzakkingen in de toekomst het gevolg zijn van natuurlijke bodemdaling of gaswinning, gezien het feit dat er al veel bodemdaling in het gebied plaatsvindt? Zullen er nulmetingen plaatsvinden? Zo ja, wanneer en met welke regelmaat?</text:p>
      <text:p text:style-name="ifm_p_mt.3.76mm_ifm">Antwoord 5</text:p>
      <text:p text:style-name="ifm_p_ifm">Medewerkers van het Landelijk Loket Mijnbouwschade kunnen een indiener van een schadeclaim ondersteunen bij het vinden van de juiste route om duidelijkheid te krijgen over de oorzaak van schade en een schadevergoeding. Dit loket begeleidt de melder en kan ervoor zorgdragen dat bijvoorbeeld de Technische commissie bodembeweging (Tcbb) een uitspraak doet over de oorzaak van de schade. Deze loket- en beoordelingsfunctie zullen in de toekomst geïntegreerd worden in de landelijke Commissie Mijnbouwschade, zie ook het antwoord op vraag 6.</text:p>
      <text:p text:style-name="ifm_p_ifm">Volgens een bij SodM ingediend meetplan voert de NAM bodemdalingsmetingen uit. Daarnaast worden in het winningsgebied Spijkenisse geofoons met versnellingsmeters geplaatst om de gevolgen van de gaswinning te monitoren. Aanvullend moet de NAM een plan van aanpak opstellen voor een bouwkundige opname waarin zij, na overleg met de gemeente, een representatieve selectie maken van voor bodembeweging gevoelige gebouwen. Het opstellen van dit plan van aanpak is vastgelegd in een voorschrift in het besluit waarop gehandhaafd kan worden door SodM.</text:p>
      <text:p text:style-name="ifm_p_mt.3.76mm_ifm">Vraag 6</text:p>
      <text:p text:style-name="ifm_p_ifm">Deelt u de mening dat er meer onderzoek moet plaatsvinden naar de mogelijke gevolgen van de gaswinning in Spijkenisse? Zo nee, waarom niet? Deelt u ook de mening dat de omwonenden beter moeten worden ingelicht over die gevolgen en hoe zij zullen worden gecompenseerd indien er incidenten plaatsvinden? Zo nee, waarom niet? Zo ja, hoe zult u hiervoor zorgdragen?</text:p>
      <text:p text:style-name="ifm_p_mt.3.76mm_ifm">Antwoord 6</text:p>
      <text:p text:style-name="ifm_p_ifm">De mogelijke gevolgen van de gaswinning in Spijkenisse worden op basis van de Mijnbouwwet en -regelgeving inzichtelijk gemaakt in het winningsplan en getoetst door onder andere SodM, TNO en de Mijnraad. Bij het uitbrengen van het instemmingsbesluit met het winningsplan worden ook deze onderliggende adviezen van SodM, TNO en de Mijnraad openbaar gemaakt. Toetsingsgronden zijn onder andere veiligheid voor omwonenden en het voorkomen van schade aan bouwwerken en infrastructuur.</text:p>
      <text:p text:style-name="ifm_p_ifm">Met mijn brief van 9 oktober 2018 (Kamerstuk 32 849, nr. 137), heb ik u geïnformeerd over de nadere uitwerking van mijn voornemen om naar aanleiding van het advies van de Tcbb te komen tot een uniforme landelijke en onafhankelijke beoordeling en afhandeling van mogelijke mijnbouwschade. Dit schadeprotocol, dat ik in maart 2019 verwacht, en het werk van het Landelijk Loket Mijnbouwschade zal ik te zijner tijd breed onder de aandacht brengen van de gemeenten en omwonenden. Als er schade ontstaat door de gaswinning, dan dient de NAM – op basis van de aansprakelijkheid zoals geregeld in artikel 6:177 van het Burgerlijk Wetboek – deze te ver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ontwerp instemmingsbesluit gaswinningsplan voor Spijkenisse-Intra en de ontwerp omgevingsvergunning Spijkenisse-Oost</dc:title>
    <meta:user-defined meta:name="OVERHEIDop.ParlID/DC.identifier">ah-tk-20182019-915</meta:user-defined>
    <meta:user-defined meta:name="OVERHEIDop.vraagnummer">2018Z21027</meta:user-defined>
    <meta:user-defined meta:name="OVERHEIDop.aanhangselNummer">915</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Antwoord op vragen van het lid Van der Lee over het ontwerp instemmingsbesluit gaswinningsplan voor Spijkenisse-Intra en de ontwerp omgevingsvergunning Spijkenisse-Oost</meta:user-defined>
    <meta:user-defined meta:name="DCTERMS.W3CDTF/DCTERMS.available">2018-12-12</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