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3</text:p>
      <text:p text:style-name="ifm_p_font.roman_mt.3.76mm_ifm">Vragen van de leden <text:span text:style-name="ifm_span_font.bold_ifm">Futselaar</text:span> (SP) en <text:span text:style-name="ifm_span_font.bold_ifm">Van der Molen</text:span> (CDA) aan de Minister van Onderwijs, Cultuur en Wetenschap over <text:span text:style-name="ifm_span_font.italic_ifm">het bericht dat de RUG uit angst voor schadeclaims doorwerkt aan Chinese branchcampus</text:span> (ingezonden 16 november 2018).</text:p>
      <text:p text:style-name="ifm_p_font.roman_mt.3.76mm_ifm">Antwoord van Minister <text:span text:style-name="ifm_span_font.bold_ifm">Van Engelshoven</text:span> (Onderwijs, Cultuur en Wetenschap) (ontvangen 11 december 2018).</text:p>
      <text:p text:style-name="ifm_p_mt.3.76mm_ifm">Vraag 1</text:p>
      <text:p text:style-name="ifm_p_ifm">Kent u het bericht «Hoe de RUG uit angst voor schadeclaims doorwerkt aan Chinese branchcampus»?<text:note text:id="ID-2018Z21307-d37e61" text:note-class="footnote"><text:note-citation text:label="1 ">1</text:note-citation><text:note-body><text:p text:style-name="ifm_p_font.normal_size.6.93pt_mt..5mm_indent.-0.1161in_mleft.0.1161in_ifm">http://democratischeacademie.com/chineseclaims/</text:p></text:note-body></text:note> Wat is uw reactie daarop?</text:p>
      <text:p text:style-name="ifm_p_mt.3.76mm_ifm">Antwoord 1</text:p>
      <text:p text:style-name="ifm_p_ifm">Ja. Mijn reactie hierop vindt u terug in de beantwoording van onderstaande vragen.</text:p>
      <text:p text:style-name="ifm_p_mt.3.76mm_ifm">Vraag 2</text:p>
      <text:p text:style-name="ifm_p_ifm">Hoe beoordeelt u het gegeven dat ondanks de duidelijke «nee» tegen een branchcampus in Yantai, het FSE Programma Team Yantai van de faculteit Science and Engineering nog altijd blijft doorwerken aan «Yantai»? Gaat u de RUG hierop aanspreken?</text:p>
      <text:p text:style-name="ifm_p_mt.3.76mm_ifm">Antwoord 2</text:p>
      <text:p text:style-name="ifm_p_ifm">Van de Rijksuniversiteit Groningen (RUG) begrijp ik dat zij goed wil blijven samenwerken op het gebied van onderwijs en onderzoek met de Chinese Agricultural University (CAU) in Yantai, zonder gebruik te maken van de mogelijkheid om opleidingen volledig in het land te verzorgen. Voor die verregaande vorm van samenwerking zou de RUG toestemming moeten aanvragen. Daarvan is geen sprake meer omdat door de RUG aan één van de vereisten voor die toestemming, namelijk de instemming van de medezeggenschap met het voornemen om opleidingen in het buitenland te verzorgen, niet kon worden voldaan. Zoals vermeld wordt in het artikel dat u aanhaalt, is een branchecampus niet de enige mogelijkheid die de RUG heeft om samen te werken met de CAU. Denk hierbij bijvoorbeeld aan <text:span text:style-name="ifm_span_font.italic_ifm">double-</text:span> en <text:span text:style-name="ifm_span_font.italic_ifm">joint degrees</text:span> of <text:span text:style-name="ifm_span_font.italic_ifm">joint programmes</text:span>. De RUG heeft de ruimte om dergelijke samenwerking vorm te geven zonder dat daar toestemming van het Ministerie van OCW voor nodig is.</text:p>
      <text:p text:style-name="ifm_p_mt.3.76mm_ifm">Vraag 3</text:p>
      <text:p text:style-name="ifm_p_ifm">In hoeverre is het Memorandum of Understanding dat is aangegaan met de Chinese partijen juridisch bindend? In hoeverre was u op de hoogte en was u akkoord met deze overeenkomst?</text:p>
      <text:p text:style-name="ifm_p_mt.3.76mm_ifm">Antwoord 3</text:p>
      <text:p text:style-name="ifm_p_ifm">De RUG heeft een Memorandum of Understanding getekend met haar Chinese partner, de China Agricultural University in Beijing, alsmede het stadsbestuur van Yantai. Het Ministerie van OCW was hiervan op de hoogte, maar was geen partij in die overeenkomsten. De Minister van OCW zou het plan pas beoordelen op het moment dat er een aanvraag voor TNE zou worden ingediend. Die aanvraag is om de hierboven aangehaalde reden niet ingediend. Het bepalen van de mate waarin de Memoranda of Understanding bindend zijn, is in de eerste plaats aan de partijen die de Memorandum of Understanding hebben ondertekend. Het is niet aan mij om hier een uitspraak over te doen.</text:p>
      <text:p text:style-name="ifm_p_mt.3.76mm_ifm">Vraag 4</text:p>
      <text:p text:style-name="ifm_p_ifm">Hoe beoordeelt u het risico op de schadeclaims en hoe gaat u om met eventuele schadeclaims die de RUG mogelijk gaat krijgen? Acht u het wenselijk dat onder dreiging van China beleid wordt uitgevoerd?</text:p>
      <text:p text:style-name="ifm_p_mt.3.76mm_ifm">Antwoord 4</text:p>
      <text:p text:style-name="ifm_p_ifm">Zie beantwoording vraag 5.</text:p>
      <text:p text:style-name="ifm_p_mt.3.76mm_ifm">Vraag 5</text:p>
      <text:p text:style-name="ifm_p_ifm">Indien er een schadeclaim komt, is het dan mogelijk dat deze uit publieke middelen wordt betaald? Kan u dit voorkomen?</text:p>
      <text:p text:style-name="ifm_p_mt.3.76mm_ifm">Antwoord 5</text:p>
      <text:p text:style-name="ifm_p_ifm">De inschatting van de RUG is dat het risico op claims zeer gering is. Ik heb op dit moment geen redenen om aan te nemen dat de RUG beleid in China voert onder de dreiging van claims. Ik wil niet vooruitlopen op het scenario dat er toch een schadeclaim volgt. Zoals aangegeven is het ministerie geen partij in de overeenkomsten op basis waarvan eventuele schadeclaims bij de RUG ingediend zouden kunnen worden. Het uitgangspunt, zoals vastgelegd in de Wet op het hoger onderwijs en wetenschappelijk onderzoek, is dat er geen publieke middelen worden ingezet voor het verzorgen van opleidingen in het buitenland, ook niet voor de voorbereidende activiteiten in dat kader of schadeclaims die daaruit volgen. De Inspectie van het Onderwijs houdt hier toezicht op.</text:p>
      <text:p text:style-name="ifm_p_mt.3.76mm_ifm">Vraag 6</text:p>
      <text:p text:style-name="ifm_p_ifm">Gaat u de RUG aanspreken op het feit dat de Universiteitsraad onvoldoende is ingelicht? Welke consequenties kunnen er verbonden zijn als het College van Bestuur de Universiteitsraad niet de rechten geeft die ze toebehoort, bijvoorbeeld een adviesrecht bij grote veranderingen?</text:p>
      <text:p text:style-name="ifm_p_mt.3.76mm_ifm">Antwoord 6</text:p>
      <text:p text:style-name="ifm_p_ifm">Ik hecht veel waarde aan een goed functionerende medezeggenschap in het hoger onderwijs. Om het belangrijke medezeggenschapswerk goed uit te kunnen voeren, zijn in de Wet op het hoger onderwijs en wetenschappelijk onderzoek verschillende rechten aan de medezeggenschap toegekend. Zo volgt uit de wet dat de medezeggenschap, om haar taak goed uit te kunnen voeren, van het College van Bestuur tijdig alle informatie moet ontvangen die zij wil hebben of nodig kan hebben, uiteraard binnen de grenzen van redelijkheid en billijkheid. Daarnaast heeft de medezeggenschap instemmings- en adviesrechten op diverse onderwerpen. Wanneer de medezeggenschap van mening is dat een van de haar toekomende rechten geschonden is, ligt het voor de hand dat hierover eerst binnen de instelling het goede gesprek wordt gevoerd. Ik zie hier een belangrijke rol voor de Raad van Toezicht. Mocht er toch een dusdanig verschil van inzicht blijven bestaan, dan bestaat voor de medezeggenschap de mogelijkheid een geschil aanhangig te maken bij de geschillencommissie medezeggenschap hoger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Van der Molen over het bericht dat de RUG uit angst voor schadeclaims doorwerkt aan Chinese Branchcampus</dc:title>
    <meta:user-defined meta:name="OVERHEIDop.ParlID/DC.identifier">ah-tk-20182019-913</meta:user-defined>
    <meta:user-defined meta:name="OVERHEIDop.vraagnummer">2018Z21307</meta:user-defined>
    <meta:user-defined meta:name="OVERHEIDop.aanhangselNummer">913</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Antwoord op vragen van de leden Futselaar en Van der Molen over het bericht dat de RUG uit angst voor schadeclaims doorwerkt aan Chinese Branchcampus</meta:user-defined>
    <meta:user-defined meta:name="DCTERMS.W3CDTF/DCTERMS.available">2018-12-12</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