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9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2</text:p>
      <text:p text:style-name="ifm_p_font.roman_mt.3.76mm_ifm">Vragen van het lid <text:span text:style-name="ifm_span_font.bold_ifm">Van den Hul</text:span> (PvdA) aan de Minister van Onderwijs, Cultuur en Wetenschap over <text:span text:style-name="ifm_span_font.italic_ifm">het bericht dat part time werken voor vrouwen lang niet altijd een vrije keuze is</text:span> (ingezonden 28 november 2018).</text:p>
      <text:p text:style-name="ifm_p_font.roman_mt.3.76mm_ifm">Antwoord van Minister <text:span text:style-name="ifm_span_font.bold_ifm">Van Engelshoven</text:span> (Onderwijs, Cultuur en Wetenschap) (ontvangen 11 december 2018).</text:p>
      <text:p text:style-name="ifm_p_mt.3.76mm_ifm">Vraag 1</text:p>
      <text:p text:style-name="ifm_p_ifm">Bent u bekend met het bericht «De keuze van vrouwen voor deeltijd is minder vrij dan wij denken»?<text:note text:id="ID-2018Z22377-d37e58" text:note-class="footnote"><text:note-citation text:label="1 ">1</text:note-citation><text:note-body><text:p text:style-name="ifm_p_font.normal_size.6.93pt_mt..5mm_indent.-0.1161in_mleft.0.1161in_ifm">https://www.socialevraagstukken.nl/de-keuze-van-vrouwen-voor-deeltijd-is-minder-vrij-dan-we-denken/</text:p></text:note-body></text:note></text:p>
      <text:p text:style-name="ifm_p_mt.3.76mm_ifm">Antwoord 1</text:p>
      <text:p text:style-name="ifm_p_ifm">Ja.</text:p>
      <text:p text:style-name="ifm_p_mt.3.76mm_ifm">Vraag 2, 3</text:p>
      <text:p text:style-name="ifm_p_ifm">Hoe kijkt u aan tegen de stelling dat vrouwen in ons land meer deeltijd werken dan in andere Europese landen als gevolg van sociale normen die hen dat rollenpatroon opleggen?</text:p>
      <text:p text:style-name="ifm_p_ifm">Deelt u in dat licht de constatering van de onderzoekers dat parttime werken geen vrije keus is voor vrouwen?</text:p>
      <text:p text:style-name="ifm_p_mt.3.76mm_ifm">Antwoord 2, 3</text:p>
      <text:p text:style-name="ifm_p_ifm">Professor Plantenga wees reeds op de deeltijdklem<text:note text:id="ID-912-d37e87" text:note-class="footnote"><text:note-citation text:label="2 ">2</text:note-citation><text:note-body><text:p text:style-name="ifm_p_font.normal_size.6.93pt_mt..5mm_indent.-0.1161in_mleft.0.1161in_ifm">Financiëel Dagblad, 1 dec 2017. Ontsnappen uit de deeltijdklem.</text:p></text:note-body></text:note>: de Nederlandse arbeidsmarkt voor vrouwen is de consequentie van instituties en sociale normen die er op gericht zijn dat vrouwen niet fulltime werken. In plaats daarvan zijn zij minimaal een deel van de week beschikbaar voor het huishouden en de zorg voor kinderen. Ook werkgevers bieden in bepaalde sectoren, zoals zorg en onderwijs, bijna automatisch deeltijdbanen aan, wat er wellicht mede aan bijdraagt dat Nederland er internationaal uitspringt als het gaat om het aandeel vrouwen dat in deeltijd werkt in de zorg en het onderwijs.<text:note text:id="ID-912-d37e98" text:note-class="footnote"><text:note-citation text:label="3 ">3</text:note-citation><text:note-body><text:p text:style-name="ifm_p_font.normal_size.6.93pt_mt..5mm_indent.-0.1161in_mleft.0.1161in_ifm">McKinsey (2018). Het potentieel pakken.</text:p></text:note-body></text:note> Dit heeft waarschijnlijk wel als voordeel dat Nederland Europees op de 8<text:span text:style-name="ifm_span_font.superscript_ifm">ste</text:span> plaats staat als het gaat om de vrouwelijke arbeidsparticipatie in personen.</text:p>
      <text:p text:style-name="ifm_p_ifm">Dat wil niet zeggen dat vrouwen geen vrije keuze hebben, maar wel dat zij bij het maken van die keuze beïnvloed worden door druk van de maatschappij. De beslissing over arbeidsduur is het resultaat van een complex samenspel van factoren. Het gaat daarbij onder andere over individuele preferenties, de afspraken die partners onderling maken en de mate waarin instituties extra uren werken belonen en stellen ondersteunen bij de combinatie van arbeid en zorg.</text:p>
      <text:p text:style-name="ifm_p_ifm">Zoals genoemd in de Emancipatienota 2018<text:note text:id="ID-912-d37e115" text:note-class="footnote"><text:note-citation text:label="4 ">4</text:note-citation><text:note-body><text:p text:style-name="ifm_p_font.normal_size.6.93pt_mt..5mm_indent.-0.1161in_mleft.0.1161in_ifm">Kamerstukken II, 30 420, nr. 270.</text:p></text:note-body></text:note>, hebben sociale normen in dat samenspel een belangrijke rol via hun invloed op de arbeid-/zorgverdeling en daarmee op het aantal uur dat vrouwen werken. Het SCP en CBS constateren in de Emancipatiemonitor 2016<text:note text:id="ID-912-d37e123" text:note-class="footnote"><text:note-citation text:label="5 ">5</text:note-citation><text:note-body><text:p text:style-name="ifm_p_font.normal_size.6.93pt_mt..5mm_indent.-0.1161in_mleft.0.1161in_ifm">SCP/CBS (2016). Emancipatiemonitor 2016.</text:p></text:note-body></text:note> dat er een verschil bestaat tussen vaders en moeders in normatieve opvattingen over het aantal uren dat zij zouden moeten werken. Zo is circa twee derde van de ondervraagden van mening dat moeders van nog niet schoolgaande kinderen drie dagen per week of minder zouden moeten werken. Vaders van nog niet schoolgaande kinderen mogen volgens twee derde van de bevolking 4 dagen per week of meer werken. Dit draagt ertoe bij dat in veel gezinnen vaders en moeders niet evenveel zorgtaken op zich nemen.</text:p>
      <text:p text:style-name="ifm_p_ifm">Het kabinet wil niets afdoen aan de mogelijkheid om in deeltijd te werken. Echter, zeker kleine deeltijdbanen hebben nadelen. Wie weinig werkt, verdient minder en kan zich minder ontwikkelen in het werk. Dit heeft als gevolg dat wie werkt in een kleine deeltijdbaan<text:note text:id="ID-912-d37e134" text:note-class="footnote"><text:note-citation text:label="6 ">6</text:note-citation><text:note-body><text:p text:style-name="ifm_p_font.normal_size.6.93pt_mt..5mm_indent.-0.1161in_mleft.0.1161in_ifm">In 2015 werkte 23% van de werkzame vrouwen 19 uur of minder. Dit tegenover 7% van de werkzame mannen. Bron: CBS (Enquête beroepsbevolking ’05-’15)</text:p></text:note-body></text:note>, vaak financieel afhankelijk is van de partner. Dit betekent dat zij gevaar lopen in de financiële problemen te komen bij overlijden of ziekte van de partner of bij een echtscheiding.</text:p>
      <text:p text:style-name="ifm_p_ifm">Waar het verschil in opvattingen met andere landen vandaan komt, wat de voor- en nadelen zijn van de huidige situatie en welke beleidsopties er zijn, zal verder onderzocht worden in het interdepartementaal beleidsonderzoek naar deeltijdwerk (IBO Deeltijdwerk).</text:p>
      <text:p text:style-name="ifm_p_mt.3.76mm_ifm">Vraag 4</text:p>
      <text:p text:style-name="ifm_p_ifm">Ziet u een rol voor mannen weggelegd om dit patroon te helpen doorbreken? Zo ja, welke? Zo nee, waarom niet?</text:p>
      <text:p text:style-name="ifm_p_mt.3.76mm_ifm">Antwoord 4</text:p>
      <text:p text:style-name="ifm_p_ifm">Hier is zeker een rol voor mannen weggelegd. Zij kunnen meer zorgtaken op zich nemen, waardoor voor vrouwen meer ruimte ontstaat om zich buitenshuis verder te ontwikkelen en meer uren te werken. Daarnaast kunnen mannen zich meer bewust zijn van het voorbeeld dat ze geven en het rolmodel dat ze zijn voor hun kind. De arbeid-/zorgverdeling in een gezin wordt vaak onbewust bepaald rondom de geboorte van het eerste kind. Meer aandacht voor de lange-termijn gevolgen van deze keuze zou hierbij kunnen helpen.</text:p>
      <text:p text:style-name="ifm_p_ifm">Uit de eerder genoemde Emancipatiemonitor 2016 blijkt dat veel mannen een gelijke verdeling van arbeid- en zorgtaken wensen. Vaders willen graag meer tijd met hun kind(eren) doorbrengen. Het kabinet is van mening dat ouders, los van normatieve opvattingen en sociale normen over gender, een bewuste keuze moeten kunnen maken over de gewenste arbeid-/zorgverdeling.</text:p>
      <text:p text:style-name="ifm_p_ifm">Het kabinet hecht veel waarde aan de betrokkenheid van beide ouders in het gezinsleven. Daarom zal het kabinet het geboorteverlof voor partners verlengen naar zes weken (1 week vanaf 1 januari 2019, 6 weken vanaf 1 juli 2020). Ook heeft het Ministerie van SZW de bewustwordingscampagne Zijnjullieeraluit.nl gelanceerd. Met deze campagne worden (aankomende) ouders gestimuleerd om met elkaar in gesprek te gaan over een toekomstbestendige verdeling van taken. Uit onderzoek blijkt dat veel ouders deze beslissing impliciet en zonder nadrukkelijk overleg nemen en vaak terugvallen in een meer traditionele verdeling van taken.</text:p>
      <text:p text:style-name="ifm_p_mt.3.76mm_ifm">Vraag 5</text:p>
      <text:p text:style-name="ifm_p_ifm">Hoe verhouden de conclusies van genoemd onderzoek zich tot de inzet van het kabinet om tot een eerlijker verdeling te komen van arbeid en zorg en de financiële zelfstandigheid van vrouwen?</text:p>
      <text:p text:style-name="ifm_p_mt.3.76mm_ifm">Antwoord 5</text:p>
      <text:p text:style-name="ifm_p_ifm">Het Kabinet ziet de conclusies van het genoemde onderzoek als ondersteuning van haar beleid. We informeren jonge ouders op verschillende manieren over de voordelen van een gelijke arbeid- en zorgverdeling. Zo heeft het Ministerie van OCW vorig jaar de WerkZorgberekenaar laten ontwikkelen om de financiële voordelen van een gelijkere verdeling van werk inzichtelijk te maken. Door arbeidskortingen en toeslagen kan het gezinsinkomen stijgen wanneer werkuren gelijker worden verdeeld tussen de minstverdienende en de meestverdienende partner.</text:p>
      <text:p text:style-name="ifm_p_ifm">Verder zijn de ministeries van SZW en OCW dit jaar themapartner van het Nederlands Debatinstituut. Teams van het vmbo-, mbo-, en havo/vwo-scholen zullen onder andere debatteren over stellingen op het gebied van de verdeling van werk en zorgtaken. Het doel is om de leerlingen actief te laten nadenken over de manier waarop keuzes die zij nu – wellicht automatisch en onbewust – maken, doorwerken in hun kansen op de arbeidsmarkt.</text:p>
      <text:p text:style-name="ifm_p_ifm">Daarnaast stimuleert het kabinet het vergroten van financiële onafhankelijkheid door het fiscaal aantrekkelijker te maken om meer uren te gaan werken. Dit onder meer door het maximum van de arbeidskorting te verhogen, de arbeidskorting over een langer inkomenstraject op te laten lopen en steiler af te bouwen. Ook wordt de overdraagbaarheid van de algemene heffingskorting beperkt. Daarnaast zal het kabinet vanaf volgend jaar 248 miljoen euro investeren in de kinderopvangtoeslag en het eerder genoemde geboorteverlof voor partners verlengen naar zes weken in 2020.</text:p>
      <text:p text:style-name="ifm_p_ifm">In het IBO Deeltijdwerk zal onder andere gekeken worden naar beleidsopties omtrent deeltijdwerk. Er wordt onder andere gekeken naar de motieven van vrouwen en mannen om in voltijd of juist in deeltijd te werken en hoe afwijkende voorkeuren, instituties en sociale normen kunnen verklaren dat deeltijdwerk in Nederland veel populairder is dan in andere landen.</text:p>
      <text:p text:style-name="ifm_p_mt.3.76mm_ifm">Vraag 6</text:p>
      <text:p text:style-name="ifm_p_ifm">Wat gaat u doen om te zorgen dat mannen en vrouwen de keuze om te zorgen en/of te werken daadwerkelijk in vrijheid kunnen maken?</text:p>
      <text:p text:style-name="ifm_p_mt.3.76mm_ifm">Antwoord 6</text:p>
      <text:p text:style-name="ifm_p_ifm">Het Kabinet zet met de investeringen in kinderopvang en de uitbreiding van het geboorteverlof al stevige stappen om mannen en vrouwen te ondersteunen bij een evenwichtige verdeling van werken en zorgen.</text:p>
      <text:p text:style-name="ifm_p_ifm">In het IBO Deeltijdwerk zal ook gekeken worden naar de rol van sociale normen en de oorzaken van het vele deeltijdwerken in Nederland, met onder meer aandacht voor de onderwijs- en zorgsector. In dit onderzoek zullen ook beleidsopties aan bod komen die de belemmeringen kunnen wegnemen voor mannen en vrouwen om deze keuze in vrijheid te maken, los van alle sociale normen en institutionele belemm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het bericht dat part time werken voor vrouwen lang niet altijd een vrije keuze is</dc:title>
    <meta:user-defined meta:name="OVERHEIDop.ParlID/DC.identifier">ah-tk-20182019-912</meta:user-defined>
    <meta:user-defined meta:name="OVERHEIDop.vraagnummer">2018Z22377</meta:user-defined>
    <meta:user-defined meta:name="OVERHEIDop.aanhangselNummer">912</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I.K. van Engelshoven</meta:user-defined>
    <meta:user-defined meta:name="OVERHEIDop.vergaderjaar">2018-2019</meta:user-defined>
    <meta:user-defined meta:name="DCTERMS.W3CDTF/OVERHEIDop.datumOntvangst">2018-12-11</meta:user-defined>
    <meta:user-defined meta:name="OVERHEID.StatenGeneraal/DC.creator">Tweede Kamer der Staten-Generaal</meta:user-defined>
    <dc:language>nl</dc:language>
    <meta:user-defined meta:name="DCTERMS.alternative"/>
    <meta:user-defined meta:name="DC.title">Antwoord op vragen van het lid Van den Hul over het bericht dat part time werken voor vrouwen lang niet altijd een vrije keuze is</meta:user-defined>
    <meta:user-defined meta:name="DCTERMS.W3CDTF/DCTERMS.available">2018-12-12</meta:user-defined>
    <meta:user-defined meta:name="OVERHEIDop.publicationName">Kamervragen (Aanhangsel)</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Organisatie en beleid</meta:user-defined>
    <meta:user-defined meta:name="OVERHEIDop.versieInformatie"/>
  </office:meta>
</office:document-meta>
</file>