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het lid <text:span text:style-name="ifm_span_font.bold_ifm">Moorlag</text:span> (PvdA) aan de Staatssecretaris van Economische Zaken en Klimaat en de Minister voor Rechtsbescherming over <text:span text:style-name="ifm_span_font.italic_ifm">een boekhoudkundige truc om aan openbaarmaking van de jaarrekening te ontkomen</text:span> (ingezonden 2 november 2018).</text:p>
      <text:p text:style-name="ifm_p_font.roman_mt.3.76mm_ifm">Antwoord van Staatssecretaris <text:span text:style-name="ifm_span_font.bold_ifm">Keijzer</text:span> (Economische Zaken en Klimaat), mede namens de Minister voor Rechtsbescherming (ontvangen 11 december 2018).</text:p>
      <text:p text:style-name="ifm_p_mt.3.76mm_ifm">Vraag 1</text:p>
      <text:p text:style-name="ifm_p_ifm">Kent u het bericht «Familie Blokker verhult omvang vermogen via nieuwe boekhoudkundige truc»?<text:note text:id="n1" text:note-class="footnote"><text:note-citation text:label="1 ">1</text:note-citation><text:note-body><text:p text:style-name="ifm_p_font.normal_size.6.93pt_mt..5mm_indent.-0.1161in_mleft.0.1161in_ifm">https://fd.nl/ondernemen/1275074/familie-blokker-verhult-omvang-vermogen-via-truc</text:p></text:note-body></text:note></text:p>
      <text:p text:style-name="ifm_p_mt.3.76mm_ifm">Antwoord 1</text:p>
      <text:p text:style-name="ifm_p_ifm">Ja.</text:p>
      <text:p text:style-name="ifm_p_mt.3.76mm_ifm">Vraag 2</text:p>
      <text:p text:style-name="ifm_p_ifm">Is het waar dat de eigenaren van HB Capital onder de verplichting om jaarlijks bedrijfscijfers te publiceren (deponeringsplicht) uit kunnen komen door om de twee jaar een nieuw moederbedrijf boven HB Capital te plaatsen? Zo nee, wat is er dan niet waar aan het in dit bericht gestelde?</text:p>
      <text:p text:style-name="ifm_p_mt.3.76mm_ifm">Antwoord 2</text:p>
      <text:p text:style-name="ifm_p_ifm">Iedere vennootschap is verplicht een jaarrekening op te stellen en te publiceren. De moedervennootschap die aan het hoofd van een groep staat (doorgaans alleen de topholding), is verplicht een geconsolideerde jaarrekening op te stellen en te publiceren. Dochtervennootschappen waarvan de financiële gegevens zijn meegenomen in die geconsolideerde jaarrekening van de moedervennootschap, kunnen afzien van het opmaken en publiceren van een eigen jaarrekening, mits de moedervennootschap die geconsolideerde jaarrekening publiceert en een zogenoemde «403-verklaring» heeft gedeponeerd, inhoudende dat zij aansprakelijk is voor de schulden van de dochtervennootschap (en mits is voldaan aan de overige voorwaarden die artikel 2:403 lid 1 BW stelt).</text:p>
      <text:p text:style-name="ifm_p_ifm">Met andere woorden, de deponeringsplicht voor een dochtervennootschap vervalt niet wanneer de moedervennootschap nalaat een geconsolideerde jaarrekening te publiceren.</text:p>
      <text:p text:style-name="ifm_p_mt.3.76mm_ifm">Vraag 3, 4</text:p>
      <text:p text:style-name="ifm_p_ifm">Is het volgens de huidige wet- of regelgeving toegestaan om door steeds maar weer van moederbedrijf te wisselen aan de deponeringsplicht te ontkomen? Zo ja, hoe kan dat? Zo nee, waarom niet?</text:p>
      <text:p text:style-name="ifm_p_ifm">Hoeveel andere ondernemingen ontkomen door bovengenoemde truc, namelijk het steeds wisselen van moederbedrijf, aan de deponeringsplicht?</text:p>
      <text:p text:style-name="ifm_p_mt.3.76mm_ifm">Antwoord 3, 4</text:p>
      <text:p text:style-name="ifm_p_ifm">Voor de beantwoording van deze vragen wordt aangenomen dat het «wisselen» van moederbedrijf inhoudt dat bij een bedrijf dat bestaat uit tenminste een moeder en een dochtervennootschap, alle aandelen van de moedervennootschap overgaan op een nieuwe moedervennootschap, hetzij een nieuw opgerichte vennootschap, hetzij een bestaande vennootschap. De oude moeder kan als dochter onder de nieuwe vennootschap blijven hangen of worden ontbonden. Het is toegestaan om een nieuwe vennootschap op te richten dan wel aandelen over te dragen aan deze nieuwe dan wel een bestaande vennootschap. Dit heeft echter niet tot gevolg dat de publicatieplicht van een dochtervennootschap vervalt. Die vervalt enkel wanneer de moeder tijdig een geconsolideerde jaarrekening heeft gepubliceerd en aan de andere voorwaarden uit artikel 2:403 lid 1 BW is voldaan (zie ook het antwoord op vraag 2).</text:p>
      <text:p text:style-name="ifm_p_mt.3.76mm_ifm">Vraag 5</text:p>
      <text:p text:style-name="ifm_p_ifm">Deelt u de mening dat ter wille van de transparantie en het tegengaan van fraude iedereen die dat wil bij de Kamer van Koophandel moet kunnen nagaan hoe een onderneming er financieel voor staat? Zo ja, hoe verhoudt zich dat tot bovenstaande truc? Zo nee, waarom niet?</text:p>
      <text:p text:style-name="ifm_p_mt.3.76mm_ifm">Antwoord 5</text:p>
      <text:p text:style-name="ifm_p_ifm">De publicatie van jaarstukken in het Handelsregister is inderdaad bedoeld om in het kader van transparantie iedereen de gelegenheid te geven de jaarstukken in te zien. De jaarrekening is immers bedoeld om eenieder in staat te stellen een verantwoord oordeel te vormen omtrent het vermogen en het resultaat en omtrent de solvabiliteit en de liquiditeit van de rechtspersoon (artikel 2:362 BW).</text:p>
      <text:p text:style-name="ifm_p_ifm">Zoals uit de vorige antwoorden blijkt, leidt het hebben van een nieuwe moeder zonder dat de financiële gegevens van de dochtervennootschappen zijn meegenomen in een gepubliceerde geconsolideerde jaarrekening er niet toe dat de dochtervennootschappen zijn vrijgesteld van de verplichting de jaarrekening te publiceren. De eisen van transparantie blijven onverkort van toepassing.</text:p>
      <text:p text:style-name="ifm_p_mt.3.76mm_ifm">Vraag 6</text:p>
      <text:p text:style-name="ifm_p_ifm">Deelt u de mening dat indien de bovenstaande truc nu inderdaad toegestaan is, dat dit vraagt om aan aanpassing van de huidige wet- of regelgeving die een einde kan maken aan deze vorm van ontduiking van de deponeringsplicht? Zo ja, hoe gaat u dat doen en op welke termijn? Zo nee, waarom deelt u die mening niet?</text:p>
      <text:p text:style-name="ifm_p_mt.3.76mm_ifm">Antwoord 6</text:p>
      <text:p text:style-name="ifm_p_ifm">Zoals blijkt uit de bovenstaande antwoorden, zie ik geen maas in de wet. De deponeringsplicht blijft onverkort van toepassing en tegen het niet voldoen aan die verplichting staan de voorziene sanctiemogelijkheden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een boekhoudkundige truc om aan openbaarmaking van de jaarrekening te ontkomen</dc:title>
    <meta:user-defined meta:name="OVERHEIDop.ParlID/DC.identifier">ah-tk-20182019-909</meta:user-defined>
    <meta:user-defined meta:name="OVERHEIDop.vraagnummer">2018Z19940</meta:user-defined>
    <meta:user-defined meta:name="OVERHEIDop.aanhangselNummer">90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Antwoord op vragen van het lid Moorlag over een boekhoudkundige truc om aan openbaarmaking van de jaarrekening te ontkomen</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