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Öztürk</text:span> (DENK) aan de Staatssecretaris van Economische Zaken en Klimaat over <text:span text:style-name="ifm_span_font.italic_ifm">de productconformiteit van PC’s, laptops, tablets, smart TV’s, slimme thermostaten en andere slimme apparatuur thuis</text:span> (ingezonden 12 november 2018).</text:p>
      <text:p text:style-name="ifm_p_font.roman_mt.3.76mm_ifm">Antwoord van Staatssecretaris <text:span text:style-name="ifm_span_font.bold_ifm">Keijzer</text:span> (Economische Zaken en Klimaat) (ontvangen 10 december 2018).</text:p>
      <text:p text:style-name="ifm_p_mt.3.76mm_ifm">Vraag 1</text:p>
      <text:p text:style-name="ifm_p_ifm">Bent u ervan op de hoogte dat in pc’s, laptops, tablets, smart-tv’s, slimme thermostaten en andere slimme apparatuur thuis, diverse batterijen, processoren, werkgeheugens, opslagcapaciteit en netwerkkaarten verwerkt zijn, die niet of alleen tegen hele hoge kosten vervangen kunnen worden?</text:p>
      <text:p text:style-name="ifm_p_mt.3.76mm_ifm">Antwoord 1</text:p>
      <text:p text:style-name="ifm_p_ifm">Ik ben er van op de hoogte dat consumentenelektronica uit veel verschillende componenten bestaat en dat sommige van deze componenten niet of slechts tegen hoge kosten vervangen kunnen worden als gevolg van keuzes van de fabrikant. Zo worden om ruimte te besparen chips gebruikt die permanent zijn bevestigd aan andere onderdelen.</text:p>
      <text:p text:style-name="ifm_p_mt.3.76mm_ifm">Vraag 2</text:p>
      <text:p text:style-name="ifm_p_ifm">Hoe verhoudt dit zich tot de regels voor productconformiteit van artikel 7:17 Burgerlijk Wetboek?</text:p>
      <text:p text:style-name="ifm_p_mt.3.76mm_ifm">Antwoord 2</text:p>
      <text:p text:style-name="ifm_p_ifm">Artikel 7:17 van het Burgerlijk Wetboek gaat over conformiteit van een product, dat betekent dat een product moet voldoen aan de door de verkoper gewekte verwachtingen. Als een product niet voldoet aan de verwachtingen die de koper mag hebben (non-conformiteit), heeft de verkoper de plicht het product kosteloos te repareren of te vervangen. Het is voor de consument bij non-conformiteit dus niet relevant of vervanging slechts tegen hoge kosten mogelijk is.</text:p>
      <text:p text:style-name="ifm_p_mt.3.76mm_ifm">Vraag 3</text:p>
      <text:p text:style-name="ifm_p_ifm">Klopt het dat de winkelier in de eerste zes maanden wel degelijk eventuele mankementen moet vergoeden of vervangen en daarna ook nog voor de tijd van de economische en technische levensduur?</text:p>
      <text:p text:style-name="ifm_p_mt.3.76mm_ifm">Antwoord 3</text:p>
      <text:p text:style-name="ifm_p_ifm">De eerste zes maanden na levering wordt aangenomen dat een defect product het gevolg is van een fout aan de kant van de verkoper. Ook na zes maanden heeft de verkoper de verplichting om non-conforme producten in conformiteit te brengen. Na deze zes maanden geldt dat de consument moet aantonen dat het gebrek bij de levering al bestond. De periode waarin een consument zich kan beroepen op non-conformiteit is afhankelijk van de omstandigheden van het geval, daarbij is leidend wat de verwachte levensduur van het product is.</text:p>
      <text:p text:style-name="ifm_p_mt.3.76mm_ifm">Vraag 4</text:p>
      <text:p text:style-name="ifm_p_ifm">Hoe lang is de economische en technische levensduur van de vraag een genoemde onderdelen? Welke jurisprudentie is hierover beschikbaar?</text:p>
      <text:p text:style-name="ifm_p_mt.3.76mm_ifm">Antwoord 4</text:p>
      <text:p text:style-name="ifm_p_ifm">De wettelijke systematiek rondom conformiteit gaat over die van een product, niet van onderdelen. Er moet dus worden gekeken naar de verwachte levensduur van het product als geheel. Hoe lang de consument mag verwachten dat het product meegaat is afhankelijk van de omstandigheden van het geval. Een leidraad bij de bepaling van de verwachte levensduur bij consumentenelektronica is de door de verkopende sector zelf opgestelde UNETO/VNI tabel, https://www.uneto-vni.nl/onze-leden/waar-staan-onze-leden-voor/gebruiksduurverwachting. Het is uiteraard aan de rechter om in een concreet geval een uitspraak te doen over wat de consument mag verwachten.</text:p>
      <text:p text:style-name="ifm_p_mt.3.76mm_ifm">Vraag 5, 6</text:p>
      <text:p text:style-name="ifm_p_ifm">Kunt u over deze problematiek in overleg treden met de fabrikanten van pc’s, laptops, tablets, smart-tv’s, slimme thermostaten en andere slimme apparatuur thuis? Zo nee, waarom niet?</text:p>
      <text:p text:style-name="ifm_p_ifm">Kunt u de fabrikanten ertoe aansporen dat de hier bedoelde onderdelen tegen redelijke kosten vervangbaar zullen zijn? Zo nee, waarom niet?</text:p>
      <text:p text:style-name="ifm_p_mt.3.76mm_ifm">Antwoord 5, 6</text:p>
      <text:p text:style-name="ifm_p_ifm">Het is aan fabrikanten om keuzes te maken over de inrichting van hun productieproces. Zij mogen daarbij ook zelf kiezen wat zij rekenen voor reparaties buiten de conformiteits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de productconformiteit van PC’s, laptops, tablets, smart TV’s, slimme thermostaten en andere slimme apparatuur thuis</dc:title>
    <meta:user-defined meta:name="OVERHEIDop.ParlID/DC.identifier">ah-tk-20182019-901</meta:user-defined>
    <meta:user-defined meta:name="OVERHEIDop.vraagnummer">2018Z20759</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M.C.G. Keijzer</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Öztürk over de productconformiteit van PC’s, laptops, tablets, smart TV’s, slimme thermostaten en andere slimme apparatuur thuis</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