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500*"/>
    </style:style>
    <style:style style:family="table-column" style:name="table1.tg1.col2">
      <style:table-column-properties style:rel-column-width="20600*"/>
    </style:style>
    <style:style style:family="table-column" style:name="table1.tg1.col3">
      <style:table-column-properties style:rel-column-width="14200*"/>
    </style:style>
    <style:style style:family="table-column" style:name="table2.tg1.col1">
      <style:table-column-properties style:rel-column-width="7600*"/>
    </style:style>
    <style:style style:family="table-column" style:name="table2.tg1.col2">
      <style:table-column-properties style:rel-column-width="7800*"/>
    </style:style>
    <style:style style:family="table-column" style:name="table3.tg1.col1">
      <style:table-column-properties style:rel-column-width="5500*"/>
    </style:style>
    <style:style style:family="table-column" style:name="table3.tg1.col2">
      <style:table-column-properties style:rel-column-width="20600*"/>
    </style:style>
    <style:style style:family="table-column" style:name="table3.tg1.col3">
      <style:table-column-properties style:rel-column-width="14200*"/>
    </style:style>
    <style:style style:family="table-column" style:name="table4.tg1.col1">
      <style:table-column-properties style:rel-column-width="6900*"/>
    </style:style>
    <style:style style:family="table-column" style:name="table4.tg1.col2">
      <style:table-column-properties style:rel-column-width="8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text:p>
      <text:p text:style-name="ifm_p_font.roman_mt.3.76mm_ifm">Vragen van het lid <text:span text:style-name="ifm_span_font.bold_ifm">Ouwehand</text:span> (PvdD) aan de Minister van Landbouw, Natuur en Voedselkwaliteit over <text:span text:style-name="ifm_span_font.italic_ifm">de bescherming van dieren tegen de hitte</text:span> (ingezonden 24 juli 2018).</text:p>
      <text:p text:style-name="ifm_p_font.roman_mt.3.76mm_ifm">Antwoord van Minister <text:span text:style-name="ifm_span_font.bold_ifm">Schouten</text:span> (Landbouw, Natuur en Voedselkwaliteit) (ontvangen 18 september 2018).</text:p>
      <text:p text:style-name="ifm_p_mt.3.76mm_ifm">Vraag 1</text:p>
      <text:p text:style-name="ifm_p_ifm">Deelt u de mening dat veel van de maatregelen uit het Nationaal Hitteplan van het Rijksinstituut voor Volksgezondheid en Milieu (RIVM), zoals voldoende drinken, het opzoeken van de schaduw en het koel houden van de leefomgeving niet alleen voor mensen, maar ook voor dieren moeten gelden? Zo nee, kunt u dit toelichten?<text:note text:id="n1" text:note-class="footnote"><text:note-citation text:label="1 ">1</text:note-citation><text:note-body><text:p text:style-name="ifm_p_font.normal_size.6.93pt_mt..5mm_indent.-0.1161in_mleft.0.1161in_ifm">https://www.rivm.nl/Onderwerpen/H/Hitte</text:p></text:note-body></text:note></text:p>
      <text:p text:style-name="ifm_p_mt.3.76mm_ifm">Antwoord 1</text:p>
      <text:p text:style-name="ifm_p_ifm">Vanzelfsprekend moeten ook voor dieren de nodige maatregelen worden genomen. De houder heeft de verplichting de dieren de nodige bescherming te bieden, ook bij bijzondere weeromstandigheden. Daarnaast heeft de houder de verplichting om voor goede ventilatie te zorgen bij dieren die in een stal verblijven, zoals vastgelegd in artikel 2.5 van het Besluit houders van dieren.</text:p>
      <text:p text:style-name="ifm_p_mt.3.76mm_ifm">Vraag 2</text:p>
      <text:p text:style-name="ifm_p_ifm">Kunt u helder uiteenzetten welke mogelijkheden de Nederlandse Voedsel- en Warenautoriteit (NVWA) heeft om op te treden en maatregelen te treffen wanneer zij dieren aantreffen die lijden door hittestress? Wat zijn de ervaringen van de inspecteurs met de wettelijke mogelijkheden, kunnen zij daadwerkelijk handhaven of betreft het open normen die het in de praktijk lastig maken om op te treden?</text:p>
      <text:p text:style-name="ifm_p_mt.3.76mm_ifm">Antwoord 2</text:p>
      <text:p text:style-name="ifm_p_ifm">Als de NVWA bij inspecties welzijnsovertredingen aantreft in verband met onnodig lijden door hittestress, kan ze krachtens de Wet Dieren passende herstelmaatregelen opleggen. Bijvoorbeeld het laten bieden van beschutting of de dieren langs de kortst mogelijke weg laten verplaatsen naar een plek waar zij beschermd zijn tegen extreme weersomstandigheden, zoals hitte. Daarnaast kan de NVWA bestuursrechtelijke of strafrechtelijke sancties opleggen als de houder en/of de vervoerder in gebreke is gebleven.</text:p>
      <text:p text:style-name="ifm_p_ifm">Open normen in de regelgeving bieden de houder en/of vervoerder van de dieren ruimte voor flexibele maar onderbouwde invulling. Op grond van wetenschappelijke inzichten en feitelijke waarnemingen handhaven de inspecteurs van de NVWA deze open normen. Ter ondersteuning kunnen zij hun waarnemingen vastleggen op foto of video. Indien nodig kunnen inspecteurs advies van een dierenarts inwinnen.</text:p>
      <text:p text:style-name="ifm_p_mt.3.76mm_ifm">Vraag 3</text:p>
      <text:p text:style-name="ifm_p_ifm">Hoe vaak is in de afgelopen vijf jaar door de NVWA gecontroleerd op hittestress en wat waren de bevindingen van die controles? Hoe vaak is de afgelopen vijf jaar daadwerkelijk handhavend opgetreden tegen hittestress, op welke gronden is dat gebeurd en waar bestond de sanctie uit?</text:p>
      <text:p text:style-name="ifm_p_mt.3.76mm_ifm">Antwoord 3</text:p>
      <text:p text:style-name="ifm_p_ifm">Er zijn geen gegevens beschikbaar over het aantal controles in de afgelopen 5 jaar bij extreme warme weersomstandigheden. Zoals aangegeven moeten houders bescherming bieden tegen extreme weersomstandigheden en, als de dieren in een stal verblijven, voor goede ventilatie zorgen.</text:p>
      <text:p text:style-name="ifm_p_ifm">In de onderstaande tabel is een overzicht gegeven van de maatregelen in relatie tot handhaving op onnodig lijden door extreme warme omstandigheden op veehouderijbedrijven en tijdens transporten. Deze controles kunnen ook uitgevoerd zijn naar aanleiding van melding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Overtreding</text:span></text:p>
            </table:table-cell>
            <table:table-cell table:style-name="table.cell.border-top.border-bottom.padding-top.bottom.pleft.pright">
              <text:p text:style-name="ifm_p_ifm"><text:span text:style-name="ifm_span_font.semi-bold_ifm">Maatregel</text:span></text:p>
            </table:table-cell>
          </table:table-row>
        </table:table-header-rows>
        <table:table-row>
          <table:table-cell table:style-name="table.cell.border-bottom.padding-top.top">
            <text:p text:style-name="ifm_p_ifm"><text:span text:style-name="ifm_span_font.semi-bold_ifm">2014</text:span></text:p>
          </table:table-cell>
          <table:table-cell table:style-name="table.cell.border-bottom.padding-top.top.pleft.pright">
            <text:p text:style-name="ifm_p_ifm">Schapen niet geschoren met 30 graden</text:p>
          </table:table-cell>
          <table:table-cell table:style-name="table.cell.border-bottom.padding-top.top.pleft.pright">
            <text:p text:style-name="ifm_p_ifm">Mondelinge correctie</text:p>
          </table:table-cell>
        </table:table-row>
        <table:table-row>
          <table:table-cell table:style-name="table.cell.padding-top.top">
            <text:p text:style-name="ifm_p_ifm"><text:span text:style-name="ifm_span_font.semi-bold_ifm">2015</text:span></text:p>
          </table:table-cell>
          <table:table-cell table:style-name="table.cell.padding-top.top.pleft.pright">
            <text:p text:style-name="ifm_p_ifm">Schapen zonder beschutting bij 31 graden</text:p>
          </table:table-cell>
          <table:table-cell table:style-name="table.cell.padding-top.top.pleft.pright">
            <text:p text:style-name="ifm_p_ifm">Mondelinge correctie</text:p>
          </table:table-cell>
        </table:table-row>
        <table:table-row>
          <table:table-cell table:style-name="table.cell.top">
            <text:p text:style-name="text.cell.6.5.left"/>
          </table:table-cell>
          <table:table-cell table:style-name="table.cell.top.pleft.pright">
            <text:p text:style-name="ifm_p_ifm">Hijgende schapen in de zon zonder beschutting</text:p>
          </table:table-cell>
          <table:table-cell table:style-name="table.cell.top.pleft.pright">
            <text:p text:style-name="ifm_p_ifm">Mondelinge correctie</text:p>
          </table:table-cell>
        </table:table-row>
        <table:table-row>
          <table:table-cell table:style-name="table.cell.border-bottom.top">
            <text:p text:style-name="text.cell.6.5.left"/>
          </table:table-cell>
          <table:table-cell table:style-name="table.cell.border-bottom.top.pleft.pright">
            <text:p text:style-name="ifm_p_ifm">Ongeschoren schapen zonder beschutting en water bij 35 graden</text:p>
          </table:table-cell>
          <table:table-cell table:style-name="table.cell.border-bottom.top.pleft.pright">
            <text:p text:style-name="ifm_p_ifm">Bestuurlijke maatregel</text:p>
          </table:table-cell>
        </table:table-row>
        <table:table-row>
          <table:table-cell table:style-name="table.cell.padding-top.top">
            <text:p text:style-name="ifm_p_ifm"><text:span text:style-name="ifm_span_font.semi-bold_ifm">2016</text:span></text:p>
          </table:table-cell>
          <table:table-cell table:style-name="table.cell.padding-top.top.pleft.pright">
            <text:p text:style-name="ifm_p_ifm">Transport beëindigd en dieren opgevangen</text:p>
          </table:table-cell>
          <table:table-cell table:style-name="table.cell.padding-top.top.pleft.pright">
            <text:p text:style-name="ifm_p_ifm">Bestuurlijke maatregel</text:p>
          </table:table-cell>
        </table:table-row>
        <table:table-row>
          <table:table-cell table:style-name="table.cell.border-bottom.top">
            <text:p text:style-name="text.cell.6.5.left"/>
          </table:table-cell>
          <table:table-cell table:style-name="table.cell.border-bottom.top.pleft.pright">
            <text:p text:style-name="ifm_p_ifm">Veel dieren dood bij aankomst slachthuis</text:p>
          </table:table-cell>
          <table:table-cell table:style-name="table.cell.border-bottom.top.pleft.pright">
            <text:p text:style-name="ifm_p_ifm">Bestuurlijke maatregel</text:p>
          </table:table-cell>
        </table:table-row>
        <table:table-row>
          <table:table-cell table:style-name="table.cell.padding-top.top">
            <text:p text:style-name="ifm_p_ifm"><text:span text:style-name="ifm_span_font.semi-bold_ifm">2017</text:span></text:p>
          </table:table-cell>
          <table:table-cell table:style-name="table.cell.padding-top.top.pleft.pright">
            <text:p text:style-name="ifm_p_ifm">Schapen sinds 2013 niet geschoren</text:p>
          </table:table-cell>
          <table:table-cell table:style-name="table.cell.padding-top.top.pleft.pright">
            <text:p text:style-name="ifm_p_ifm">Bestuurlijke maatregel en Proces verbaal</text:p>
          </table:table-cell>
        </table:table-row>
        <table:table-row>
          <table:table-cell table:style-name="table.cell.top">
            <text:p text:style-name="text.cell.6.5.left"/>
          </table:table-cell>
          <table:table-cell table:style-name="table.cell.top.pleft.pright">
            <text:p text:style-name="ifm_p_ifm">Kreupel rund in volle zon bij 25 graden</text:p>
          </table:table-cell>
          <table:table-cell table:style-name="table.cell.top.pleft.pright">
            <text:p text:style-name="ifm_p_ifm">Ter plekke hersteld</text:p>
          </table:table-cell>
        </table:table-row>
        <table:table-row>
          <table:table-cell table:style-name="table.cell.top">
            <text:p text:style-name="text.cell.6.5.left"/>
          </table:table-cell>
          <table:table-cell table:style-name="table.cell.top.pleft.pright">
            <text:p text:style-name="ifm_p_ifm">Ram hijgend in de zon zonder beschutting</text:p>
          </table:table-cell>
          <table:table-cell table:style-name="table.cell.top.pleft.pright">
            <text:p text:style-name="ifm_p_ifm">Ter plekke hersteld</text:p>
          </table:table-cell>
        </table:table-row>
        <table:table-row>
          <table:table-cell table:style-name="table.cell.border-bottom.top">
            <text:p text:style-name="text.cell.6.5.left"/>
          </table:table-cell>
          <table:table-cell table:style-name="table.cell.border-bottom.top.pleft.pright">
            <text:p text:style-name="ifm_p_ifm">Diertransport welzijn hitte</text:p>
          </table:table-cell>
          <table:table-cell table:style-name="table.cell.border-bottom.top.pleft.pright">
            <text:p text:style-name="ifm_p_ifm">Rapport van bevindingen</text:p>
          </table:table-cell>
        </table:table-row>
        <table:table-row>
          <table:table-cell table:style-name="table.cell.border-bottom.padding-top.top">
            <text:p text:style-name="ifm_p_ifm"><text:span text:style-name="ifm_span_font.italic_ifm">2018 tot 8 aug</text:span></text:p>
          </table:table-cell>
          <table:table-cell table:style-name="table.cell.border-bottom.padding-top.top.pleft.pright">
            <text:p text:style-name="ifm_p_ifm">Diertransporten welzijn hitte</text:p>
          </table:table-cell>
          <table:table-cell table:style-name="table.cell.border-bottom.padding-top.top.pleft.pright">
            <text:p text:style-name="ifm_p_ifm">7 maal een rapport van bevindingen aangezegd</text:p>
          </table:table-cell>
        </table:table-row>
      </table:table>
      <text:p text:style-name="ifm_p_mt.3.76mm_ifm">Vraag 4</text:p>
      <text:p text:style-name="ifm_p_ifm">Deelt u de mening dat dieren in weilanden beschutting moeten kunnen vinden tegen de zon? Zo nee, waarom niet en hoe verhoudt uw opvatting zich tot de uitgangspunten van de Wet dieren? Zo ja, bent u bereid om maatregelen te treffen om meer beschutting in en rond weilanden te realiseren, zoals bomen en houtwallen voor koeien?</text:p>
      <text:p text:style-name="ifm_p_mt.3.76mm_ifm">Antwoord 4</text:p>
      <text:p text:style-name="ifm_p_ifm">Zoals vastgelegd in artikel 1.6 lid 3 van het Besluit houders van dieren moet een dier, indien het niet in een gebouw wordt gehouden, bescherming worden geboden tegen slechte weersomstandigheden. (Permanente) beschutting aanbieden in weilanden is niet altijd mogelijk volgens de vigerende bestemmingsplannen van het gebied. De veehouder zal dan andere passende maatregelen moeten nemen om de dieren te beschermen, zoals het overdag opstallen van het vee. Daarnaast is er een toenemende belangstelling voor de toepassing van agroforestry, waarbij meer mogelijkheden ontstaan voor natuurlijke beschutting.</text:p>
      <text:p text:style-name="ifm_p_mt.3.76mm_ifm">Vraag 5</text:p>
      <text:p text:style-name="ifm_p_ifm">Is het u bekend dat mensen die hun (niet-commercieel gehouden) dieren buiten laten lopen, nogal eens worden tegengewerkt door hun gemeente als zij willen zorgen voor beschutting in hun weiland? Wat vindt u daarvan?</text:p>
      <text:p text:style-name="ifm_p_mt.3.76mm_ifm">Antwoord 5</text:p>
      <text:p text:style-name="ifm_p_ifm">In Nederland is de bevoegdheid voor het opstellen van bestemmingsplannen bij gemeenten belegd, omdat zij meer zicht hebben op de lokale situatie dan de rijksoverheid. Een landelijk beleid ten aanzien van schuilstallen zou hiermee conflicteren. In bestemmingsplannen kunnen gemeenten de mogelijkheid opnemen om bebouwing toe te staan of om een ontheffing te verlenen voor het realiseren van een schuilstal. Om houder en gemeenten behulpzaam te zijn is er door de rijksoverheid ondersteuning verleend aan de brochure «Schuilstallen in het buitengebied» gepubliceerd door Stichting Levende Have. Hierin staan tips en handvatten hoe om te gaan met het houden van dieren in het buitengebied voor zowel de houder van dieren als gemeenten. Voor meer informatie verwijs ik u graag naar deze brochure: http://edepot.wur.nl/12687.</text:p>
      <text:p text:style-name="ifm_p_mt.3.76mm_ifm">Vraag 6</text:p>
      <text:p text:style-name="ifm_p_ifm">Hoeveel en welke gemeenten weigeren toestemming te geven voor het plaatsen van schuilgelegenheden of andere vormen van beschutting in de wei? Bent u bereid om, bijvoorbeeld via de Vereniging van Nederlandse Gemeenten (VNG), met deze gemeenten hierover in gesprek te gaan? Bent u bereid deze gemeenten te wijzen op het feit dat zij houders van dieren belemmeren bij het voldoen van de wettelijke plicht om dieren te vrijwaren van fysiek en fysiologisch ongerief? Zo nee, waarom niet?<text:note text:id="ID-2018Z14350-d37e89" text:note-class="footnote"><text:note-citation text:label="2 ">2</text:note-citation><text:note-body><text:p text:style-name="ifm_p_font.normal_size.6.93pt_mt..5mm_indent.-0.1161in_mleft.0.1161in_ifm">Wet Dieren, artikel 1.3</text:p></text:note-body></text:note></text:p>
      <text:p text:style-name="ifm_p_mt.3.76mm_ifm">Antwoord 6</text:p>
      <text:p text:style-name="ifm_p_ifm">Ik heb geen inzicht in het aantal gemeenten dat weigert toestemming te geven voor het plaatsen van schuilgelegenheden of andere vormen van beschutting in de wei. Ik zal dit onderwerp met de Vereniging van Nederlandse Gemeenten bespreken. Ik kan gemeenten echter niet dwingend voorschrijven om over te gaan tot het geven van toestemming voor schuilgelegenheden.</text:p>
      <text:p text:style-name="ifm_p_mt.3.76mm_ifm">Vraag 7</text:p>
      <text:p text:style-name="ifm_p_ifm">Hoe heet wordt het in varkensstallen en in pluimveestallen, gemiddeld en maximaal? Welke temperaturen worden gedurende deze hitte bereikt in de stallen?</text:p>
      <text:p text:style-name="ifm_p_mt.3.76mm_ifm">Antwoord 7</text:p>
      <text:p text:style-name="ifm_p_ifm">De NVWA houdt hier geen gegevens over bij. Wel moet de ventilatie zodanig zijn dat de luchtcirculatie, het stofgehalte van de lucht, de temperatuur, de relatieve luchtvochtigheid en de gasconcentraties in de omgeving van het dier niet schadelijk zijn voor het dier.</text:p>
      <text:p text:style-name="ifm_p_mt.3.76mm_ifm">Vraag 8</text:p>
      <text:p text:style-name="ifm_p_ifm">Kunt u bevestigen dat bij varkens al bij 27 graden celsius hittestress optreedt, met een versnelde hartslag, stijgende bloeddruk en versnelde oppervlakkige ademhaling als gevolg?</text:p>
      <text:p text:style-name="ifm_p_mt.3.76mm_ifm">Antwoord 8</text:p>
      <text:p text:style-name="ifm_p_ifm">Of een varken hittestress krijgt bij een bepaalde temperatuur is afhankelijk van meerdere factoren, zoals leeftijd van het dier en dracht. Voor net geboren biggen is de comforttemperatuur in het biggennest op bighoogte op de eerste dag 33 – 35 graden Celsius. Pas gespeende biggen worden in stallen gehuisvest met 26 graden Celsius. Voor (drachtige) zeugen en vleesvarkens ligt de comforttemperatuur lager. Wageningen University &amp; Research (WUR) heeft richtlijnen voor klimaatinstellingen opgesteld<text:note text:id="ID-9-d37e283" text:note-class="footnote"><text:note-citation text:label="3 ">3</text:note-citation><text:note-body><text:p text:style-name="ifm_p_font.normal_size.6.93pt_mt..5mm_indent.-0.1161in_mleft.0.1161in_ifm">https://www.wur.nl/upload_mm/d/e/9/2156ebbe-3618–457a-ae50–48736949e888_RICHTLIJNEN%20klimaatinstellingen%20augustus%202014.pdf</text:p></text:note-body></text:note>. De Gezondheidsdienst voor Dieren (GD) geeft «diergezondheidstips bij warm weer» bij varkens<text:note text:id="ID-9-d37e294" text:note-class="footnote"><text:note-citation text:label="4 ">4</text:note-citation><text:note-body><text:p text:style-name="ifm_p_font.normal_size.6.93pt_mt..5mm_indent.-0.1161in_mleft.0.1161in_ifm">https://www.gddiergezondheid.nl/diergezondheid/management/hittestress%20varkens</text:p></text:note-body></text:note> en andere diersoorten.</text:p>
      <text:p text:style-name="ifm_p_mt.3.76mm_ifm">Vraag 9</text:p>
      <text:p text:style-name="ifm_p_ifm">Bij hoeveel varkensstallen komt de temperatuur boven de 27 graden celsius uit? Bij hoeveel (procent van de) varkensstallen worden adequate maatregelen genomen om te voorkomen dat de temperatuur in een varkensstal oploopt tot boven de 27 graden celsius?</text:p>
      <text:p text:style-name="ifm_p_mt.3.76mm_ifm">Antwoord 9</text:p>
      <text:p text:style-name="ifm_p_ifm">Ik heb geen inzicht in het percentage stallen waar de temperatuur voor bepaalde dieren niet optimaal is.</text:p>
      <text:p text:style-name="ifm_p_mt.3.76mm_ifm">Vraag 10</text:p>
      <text:p text:style-name="ifm_p_ifm">Kunt u bevestigen dat bij kippen al bij 28 graden celsius hittestress kan optreden, wat kan leiden tot een afwijkende zuurgraad in het bloed en mogelijk zelfs tot de dood?<text:note text:id="ID-2018Z14350-d37e121" text:note-class="footnote"><text:note-citation text:label="5 ">5</text:note-citation><text:note-body><text:p text:style-name="ifm_p_font.normal_size.6.93pt_mt..5mm_indent.-0.1161in_mleft.0.1161in_ifm">https://www.gddiergezondheid.nl/actueel/nieuws/2014/07/hitte-stress</text:p></text:note-body></text:note></text:p>
      <text:p text:style-name="ifm_p_mt.3.76mm_ifm">Antwoord 10</text:p>
      <text:p text:style-name="ifm_p_ifm">Of pluimvee hittestress krijgt bij 28 graden Celsius is afhankelijk van meerdere factoren. Onder andere in combinatie met een relatieve hoge luchtvochtigheid heeft pluimvee sneller last van warmte, met alle consequenties van dien. Pluimvee heeft geen zweetklieren en kan dus slechts via uitademing lichaamswarmte kwijtraken. Pluimveehouders kunnen en moeten maatregelen nemen, zij hebben immers een zorgplicht. Bij warme dagen passen ze de bedrijfsvoering aan om hittestress en de gevolgen daarvan te voorkomen, zoals zorgen voor voldoende ventilatiecapaciteit en vers drinkwater.</text:p>
      <text:p text:style-name="ifm_p_mt.3.76mm_ifm">Vraag 11</text:p>
      <text:p text:style-name="ifm_p_ifm">Hoe houdt de NVWA toezicht op de temperatuur en de ventilatie in stallen en welke middelen zijn er om het nemen van adequate maatregelen af te dwingen?</text:p>
      <text:p text:style-name="ifm_p_mt.3.76mm_ifm">Antwoord 11</text:p>
      <text:p text:style-name="ifm_p_ifm">De NVWA controleert tijdens inspecties op de volgende algemene aspecten: de luchtcirculatie, het stofgehalte van de lucht, de temperatuur, de relatieve luchtvochtigheid en de gasconcentraties in de omgeving van het dier. Als de gezondheid en het welzijn van een dier afhankelijk zijn van een kunstmatig ventilatiesysteem, dan moet dat voorzien zijn van een passende noodvoorziening, waarmee voldoende verse lucht kan worden aangevoerd om de gezondheid en het welzijn van het dier te waarborgen als het hoofdsysteem uitvalt. Handhaving vindt plaats middels het vigerende interventiebeleid van de NVWA. Houders kunnen een waarschuwing, bestuurlijke boete of proces-verbaal krijgen, al dan niet in combinatie met een last onder bestuursdwang of een last onder dwangsom.</text:p>
      <text:p text:style-name="ifm_p_mt.3.76mm_ifm">Vraag 12</text:p>
      <text:p text:style-name="ifm_p_ifm">Hoe vaak heeft de NVWA de afgelopen vijf jaar gecontroleerd op temperatuur en ventilatie in stallen en wat waren de bevindingen van die controles? Hoe vaak is de NVWA de afgelopen vijf jaar overgegaan tot daadwerkelijke handhaving, op grond waarvan is dat gebeurd en welke sancties zijn er opgelegd?</text:p>
      <text:p text:style-name="ifm_p_mt.3.76mm_ifm">Antwoord 12</text:p>
      <text:p text:style-name="ifm_p_ifm">De NVWA heeft in de jaren 2014 – 2017 in de zomerperiode (maanden mei tot en met september) 3.224 reguliere welzijnsinspecties uitgevoerd op primaire bedrijven. Het gaat om inspecties van zowel dieren die in de stal worden gehuisvest (zoals varkens, pluimvee, kalveren) als dieren die ook gedeeltelijk buiten zijn gehuisvest (bijvoorbeeld melkvee en schapen). Voor 2018 heeft de NVWA nog geen definitieve cijfers, omdat de zomerperiode (maanden mei tot en met september) nog loop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Aantal inspecties</text:p>
            </table:table-cell>
          </table:table-row>
        </table:table-header-rows>
        <table:table-row>
          <table:table-cell table:style-name="table.cell.padding-top.top">
            <text:p text:style-name="ifm_p_ifm">2014</text:p>
          </table:table-cell>
          <table:table-cell table:style-name="table.cell.padding-top.top.pleft.pright">
            <text:p text:style-name="ifm_p_ifm">562</text:p>
          </table:table-cell>
        </table:table-row>
        <table:table-row>
          <table:table-cell table:style-name="table.cell.top">
            <text:p text:style-name="ifm_p_ifm">2015</text:p>
          </table:table-cell>
          <table:table-cell table:style-name="table.cell.top.pleft.pright">
            <text:p text:style-name="ifm_p_ifm">1.181</text:p>
          </table:table-cell>
        </table:table-row>
        <table:table-row>
          <table:table-cell table:style-name="table.cell.top">
            <text:p text:style-name="ifm_p_ifm">2016</text:p>
          </table:table-cell>
          <table:table-cell table:style-name="table.cell.top.pleft.pright">
            <text:p text:style-name="ifm_p_ifm">803</text:p>
          </table:table-cell>
        </table:table-row>
        <table:table-row>
          <table:table-cell table:style-name="table.cell.top">
            <text:p text:style-name="ifm_p_ifm">2017</text:p>
          </table:table-cell>
          <table:table-cell table:style-name="table.cell.top.pleft.pright">
            <text:p text:style-name="ifm_p_ifm">678</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3.224</text:span></text:p>
          </table:table-cell>
        </table:table-row>
      </table:table>
      <text:p text:style-name="ifm_p_ifm">De NVWA controleert tijdens welzijnsinspecties de naleving van de Wet dieren en het Besluit houders van dieren. De volgende overtredingen zijn tijdens deze 3.224 inspecties vastgesteld met betrekking tot temperatuur en ventilatie. In de jaren 2014 en 2016 is geen maatregel opgelegd naar aanleiding van deze inspecties.</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Overtreding</text:span></text:p>
            </table:table-cell>
            <table:table-cell table:style-name="table.cell.border-top.border-bottom.padding-top.bottom.pleft.pright">
              <text:p text:style-name="ifm_p_ifm"><text:span text:style-name="ifm_span_font.semi-bold_ifm">Maatregel</text:span></text:p>
            </table:table-cell>
          </table:table-row>
        </table:table-header-rows>
        <table:table-row>
          <table:table-cell table:style-name="table.cell.padding-top.top">
            <text:p text:style-name="ifm_p_ifm"><text:span text:style-name="ifm_span_font.semi-bold_ifm">2015</text:span></text:p>
          </table:table-cell>
          <table:table-cell table:style-name="table.cell.padding-top.top.pleft.pright">
            <text:p text:style-name="ifm_p_ifm">Te hoge concentratie CO<text:span text:style-name="ifm_span_font.subscript_ifm">2</text:span> in twee vleeskuikenstallen</text:p>
          </table:table-cell>
          <table:table-cell table:style-name="table.cell.padding-top.top.pleft.pright">
            <text:p text:style-name="ifm_p_ifm">Rapport van Bevindingen</text:p>
          </table:table-cell>
        </table:table-row>
        <table:table-row>
          <table:table-cell table:style-name="table.cell.top">
            <text:p text:style-name="text.cell.6.5.left"/>
          </table:table-cell>
          <table:table-cell table:style-name="table.cell.top.pleft.pright">
            <text:p text:style-name="ifm_p_ifm">Niet hebben alarmsysteem varkens</text:p>
          </table:table-cell>
          <table:table-cell table:style-name="table.cell.top.pleft.pright">
            <text:p text:style-name="ifm_p_ifm">Mondelinge correctie</text:p>
          </table:table-cell>
        </table:table-row>
        <table:table-row>
          <table:table-cell table:style-name="table.cell.border-bottom.top">
            <text:p text:style-name="text.cell.6.5.left"/>
          </table:table-cell>
          <table:table-cell table:style-name="table.cell.border-bottom.top.pleft.pright">
            <text:p text:style-name="ifm_p_ifm">Geen noodvoorziening ventilatiesysteem varkens</text:p>
          </table:table-cell>
          <table:table-cell table:style-name="table.cell.border-bottom.top.pleft.pright">
            <text:p text:style-name="ifm_p_ifm">Bestuurlijke maatregel en Bestuurlijk boete</text:p>
          </table:table-cell>
        </table:table-row>
        <table:table-row>
          <table:table-cell table:style-name="table.cell.border-bottom.padding-top.top">
            <text:p text:style-name="ifm_p_ifm"><text:span text:style-name="ifm_span_font.semi-bold_ifm">2017</text:span></text:p>
          </table:table-cell>
          <table:table-cell table:style-name="table.cell.border-bottom.padding-top.top.pleft.pright">
            <text:p text:style-name="ifm_p_ifm">Geen alarm op de ventilatie aanwezig, de onderhoudstoestand van de ventilatie is zeer slecht in de varkensstal</text:p>
          </table:table-cell>
          <table:table-cell table:style-name="table.cell.border-bottom.padding-top.top.pleft.pright">
            <text:p text:style-name="ifm_p_ifm">Bestuurlijke maatregel</text:p>
          </table:table-cell>
        </table:table-row>
      </table:table>
      <text:p text:style-name="ifm_p_mt.3.76mm_ifm">Vraag 13</text:p>
      <text:p text:style-name="ifm_p_ifm">Kunt u bevestigen dat kalveren al vanaf 20 graden celsius last kunnen hebben van hittestress?<text:note text:id="ID-2018Z14350-d37e147" text:note-class="footnote"><text:note-citation text:label="6 ">6</text:note-citation><text:note-body><text:p text:style-name="ifm_p_font.normal_size.6.93pt_mt..5mm_indent.-0.1161in_mleft.0.1161in_ifm">https://www.vakbladelite.nl/2017/06/21/wat-te-doen-tegen-hittestress-bij-kalveren/</text:p></text:note-body></text:note> Kunt u bevestigen dat de iglo’s waarin piepjonge kalfjes in de melkveehouderij in hun eentje in worden gestopt, snel benauwd kunnen worden?<text:note text:id="ID-2018Z14350-d37e156" text:note-class="footnote"><text:note-citation text:label="7 ">7</text:note-citation><text:note-body><text:p text:style-name="ifm_p_font.normal_size.6.93pt_mt..5mm_indent.-0.1161in_mleft.0.1161in_ifm">https://www.melkvee.nl/artikel/61153-gd-voorkom-hittestress-kalf-met-extra-drinkwater/</text:p></text:note-body></text:note></text:p>
      <text:p text:style-name="ifm_p_mt.3.76mm_ifm">Antwoord 13</text:p>
      <text:p text:style-name="ifm_p_ifm">Net als andere diersoorten kunnen ook kalveren last krijgen van hittestress. Dit is niet alleen afhankelijk van de temperatuur maar ook van andere factoren zoals de luchtvochtigheid. Rundveehouders kunnen en moeten maatregelen nemen om negatieve gevolgen van hoge temperaturen tegen te gaan. De Gezondheidsdienst voor Dieren heeft hiervoor een «draaiboek hittestress» voor runderen opgesteld.</text:p>
      <text:p text:style-name="ifm_p_mt.3.76mm_ifm">Vraag 14</text:p>
      <text:p text:style-name="ifm_p_ifm">Hoe vaak is de afgelopen vijf jaar door de NVWA gecontroleerd op hittestress bij kalfjes die na de geboorte bij hun moeder zijn weggehaald en alleen zijn gezet en wat waren de bevindingen van die controles? Hoe vaak is de NVWA de afgelopen vijf jaar overgegaan tot daadwerkelijke handhaving, op grond waarvan is dat gebeurd en welke sancties zijn er opgelegd?</text:p>
      <text:p text:style-name="ifm_p_mt.3.76mm_ifm">Antwoord 14</text:p>
      <text:p text:style-name="ifm_p_ifm">De NVWA heeft in de jaren 2014 – 2017 in de zomerperiode (maanden mei t/m september) 248 reguliere welzijnsinspecties uitgevoerd op bedrijven met kalveren. Dit kunnen zowel kalveren op het melkveebedrijf zijn als vleeskalveren, het merendeel betreft inspecties op melkveebedrijven. De NVWA registreert niet of de kalveren met of zonder het moederdier zijn gehuisvest. Er zijn in die periode geen overtredingen geconstateerd met betrekking tot hittestress bij kalveren. Voor 2018 heeft de NVWA nog geen definitieve cijfers, omdat de zomerperiode (maanden mei tot en met september) nog loopt.</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Aantal inspecties</text:p>
            </table:table-cell>
          </table:table-row>
        </table:table-header-rows>
        <table:table-row>
          <table:table-cell table:style-name="table.cell.padding-top.top">
            <text:p text:style-name="ifm_p_ifm">2014</text:p>
          </table:table-cell>
          <table:table-cell table:style-name="table.cell.padding-top.top.pleft.pright">
            <text:p text:style-name="ifm_p_ifm">50</text:p>
          </table:table-cell>
        </table:table-row>
        <table:table-row>
          <table:table-cell table:style-name="table.cell.top">
            <text:p text:style-name="ifm_p_ifm">2015</text:p>
          </table:table-cell>
          <table:table-cell table:style-name="table.cell.top.pleft.pright">
            <text:p text:style-name="ifm_p_ifm">53</text:p>
          </table:table-cell>
        </table:table-row>
        <table:table-row>
          <table:table-cell table:style-name="table.cell.top">
            <text:p text:style-name="ifm_p_ifm">2016</text:p>
          </table:table-cell>
          <table:table-cell table:style-name="table.cell.top.pleft.pright">
            <text:p text:style-name="ifm_p_ifm">55</text:p>
          </table:table-cell>
        </table:table-row>
        <table:table-row>
          <table:table-cell table:style-name="table.cell.top">
            <text:p text:style-name="ifm_p_ifm">2017</text:p>
          </table:table-cell>
          <table:table-cell table:style-name="table.cell.top.pleft.pright">
            <text:p text:style-name="ifm_p_ifm">90</text:p>
          </table:table-cell>
        </table:table-row>
        <table:table-row>
          <table:table-cell table:style-name="table.cell.border-bottom.top">
            <text:p text:style-name="ifm_p_ifm"><text:span text:style-name="ifm_span_font.semi-bold_ifm">Eindtotaal</text:span></text:p>
          </table:table-cell>
          <table:table-cell table:style-name="table.cell.border-bottom.top.pleft.pright">
            <text:p text:style-name="ifm_p_ifm">248</text:p>
          </table:table-cell>
        </table:table-row>
      </table:table>
      <text:p text:style-name="ifm_p_mt.3.76mm_ifm">Vraag 15</text:p>
      <text:p text:style-name="ifm_p_ifm">Erkent u dat varkens modder nodig hebben om hun temperatuur te reguleren? Bent u zich er van bewust dat varkens in hun eigen uitwerpselen gaan rollen om af te koelen, terwijl het zindelijke dieren zijn die een afkeer hebben van hun eigen poep? Zo ja, op welke wijze wilt u een adequate regulering van de temperatuur verplicht stellen? Zo nee, kunt u dit toelichten?</text:p>
      <text:p text:style-name="ifm_p_mt.3.76mm_ifm">Antwoord 15</text:p>
      <text:p text:style-name="ifm_p_ifm">Meerdere factoren spelen een rol bij de thermoregulatie van varkens. In het Besluit houders van dieren wordt een aantal wettelijke eisen gesteld. De luchtcirculatie, het stofgehalte van de lucht, de temperatuur, de relatieve luchtvochtigheid en de gasconcentraties in de omgeving van het dier mogen niet schadelijk zijn voor het dier. Indien de gezondheid en het welzijn van een dier afhankelijk zijn van een kunstmatig ventilatiesysteem, is dat voorzien van een passende noodvoorziening waarmee voldoende verse lucht kan worden aangevoerd om de gezondheid en het welzijn van het dier te waarborgen als het hoofdsysteem uitvalt. Indien het ventilatiesysteem uitvalt moet er een alarmsysteem in werking treden. Dit moet regelmatig getest worden.</text:p>
      <text:p text:style-name="ifm_p_mt.3.76mm_ifm">Vraag 16</text:p>
      <text:p text:style-name="ifm_p_ifm">Erkent u dat vrije uitloop, met beschutting en gelegenheid voor modderbaden, de meest effectieve manier is om hittestress bij varkens te voorkomen, aan hun behoefte aan het vertonen van hun natuurlijke gedrag tegemoet te komen en (daarmee) hun welzijn te dienen? Zo nee, waarom niet? Bent u bereid deze vorm van huisvesting tot doel te stellen en een transitieplan op te stellen waarin de varkenshouderij binnen een bepaalde termijn moet voldoen aan deze huisvestingsnormen? Zo nee, waarom niet?</text:p>
      <text:p text:style-name="ifm_p_mt.3.76mm_ifm">Antwoord 16</text:p>
      <text:p text:style-name="ifm_p_ifm">Nee. Op basis van goede klimaatsturing in veestallen en voldoende vers drinkwater kan hittestress bij varkens worden voorkomen. Ik verwijs u verder naar het antwoord op vraag 15.</text:p>
      <text:p text:style-name="ifm_p_mt.3.76mm_ifm">Vraag 17</text:p>
      <text:p text:style-name="ifm_p_ifm">Erkent u dat vrije uitloop, met beschutting en gelegenheid voor stofbaden, de meest effectieve manier is om hittestress bij kippen te voorkomen, aan hun behoefte aan het vertonen van hun natuurlijke gedrag tegemoet te komen en (daarmee) hun welzijn te dienen? Zo nee, waarom niet? Bent u bereid deze vorm van huisvesting tot doel te stellen en een transitieplan op te stellen waarin de pluimveehouderij binnen een bepaalde termijn moet voldoen aan deze huisvestingsnormen? Zo nee, waarom niet?</text:p>
      <text:p text:style-name="ifm_p_mt.3.76mm_ifm">Antwoord 17</text:p>
      <text:p text:style-name="ifm_p_ifm">Nee, dit is afhankelijk van de (weers)omstandigheden. Bij hoge buitentemperaturen is het binnenklimaat in stallen, dat voldoet aan de wettelijke eisen, doorgaans beter voor de dieren dan het buitenklimaat.</text:p>
      <text:p text:style-name="ifm_p_mt.3.76mm_ifm">Vraag 18</text:p>
      <text:p text:style-name="ifm_p_ifm">Kunt u bevestigen dat het verlagen van de hokbezetting, waar de veehouderij door de sectororganisaties toe wordt opgeroepen, neerkomt op het vervroegd afvoeren van dieren naar de slacht? Zo nee, hoe zit het dan?</text:p>
      <text:p text:style-name="ifm_p_mt.3.76mm_ifm">Antwoord 18</text:p>
      <text:p text:style-name="ifm_p_ifm">Ik ben niet bekend met een dergelijke oproep van de sectororganisaties.</text:p>
      <text:p text:style-name="ifm_p_mt.3.76mm_ifm">Vraag 19</text:p>
      <text:p text:style-name="ifm_p_ifm">Bent u bereid om preventief te zorgen voor een lagere hokbezetting om hittestress te voorkomen door af te kondigen dat in de zomer minder dieren in de Nederlandse stallen mogen staan en dat daartoe vóór de zomer beperkingen worden gesteld aan de fok van het aantal dieren? Zo nee, erkent u dat u door het achterwege laten van preventieve regels de dieren in de Nederlandse veehouderij welbewust extra risico laat lopen op hittestress en/of een vervroegde slacht?</text:p>
      <text:p text:style-name="ifm_p_mt.3.76mm_ifm">Antwoord 19</text:p>
      <text:p text:style-name="ifm_p_ifm">Ik zie geen aanleiding voor dergelijke maatregelen. Een optimale klimaatsturing in stallen is van belang. Dit is onderdeel van de normale bedrijfsvoering van een veehouderijbedrijf. Ik verwijs u verder naar het antwoord op vraag 15.</text:p>
      <text:p text:style-name="ifm_p_mt.3.76mm_ifm">Vraag 20</text:p>
      <text:p text:style-name="ifm_p_ifm">Op welke wijze wordt gecontroleerd of de extra maatregelen bij extreme temperaturen, die worden beschreven in de standaard werkwijzen voor slachthuizen, daadwerkelijk worden uitgevoerd?</text:p>
      <text:p text:style-name="ifm_p_mt.3.76mm_ifm">Antwoord 20</text:p>
      <text:p text:style-name="ifm_p_ifm">Tijdens de controles van de NVWA-toezichthouder bij de aanvoer van dieren op het slachthuis is dierenwelzijn een belangrijk punt van aandacht. In de beoordeling van het welzijn van de dieren wordt onder andere aandacht besteed aan verschijnselen van hitte – of koudestress. Indien de exploitant zijn standaardwerkwijze niet op een zodanige manier heeft ingevuld dat de dieren elke vorm van vermijdbare pijn, spanning of lijden wordt bespaard, wordt hiervan door de NVWA-toezichthouder een rapport van bevindingen opgesteld. Daarnaast voert de NVWA periodiek inspecties uit waarin de standaardwerkwijzen inhoudelijk beoordeeld worden.</text:p>
      <text:p text:style-name="ifm_p_mt.3.76mm_ifm">Vraag 21</text:p>
      <text:p text:style-name="ifm_p_ifm">Kunt u bevestigen dat door een storing of andere problemen in het slachtproces, dieren soms extra lang moeten wachten, of dat juist wordt gekozen voor het doorgaan met het slachtproces, terwijl dit vanuit dierenwelzijnsoogpunt eigenlijk stil zou moeten worden gelegd, vanwege de dieren die in de hitte staan te wachten? Hoeveel gevallen zijn hiervan bij u bekend?</text:p>
      <text:p text:style-name="ifm_p_mt.3.76mm_ifm">Antwoord 21</text:p>
      <text:p text:style-name="ifm_p_ifm">Storingen kunnen zich voordoen en het is de verantwoordelijkheid van het bedrijfsleven om de wachttijden tot een minimum beperken. In het protocol van de slachthuizen in het Nationaal plan voor veetransport bij extreme temperaturen is expliciet opgenomen dat er bij hitte optimaal moet worden gepland, zodat er zo min mogelijk wachttijd is. Ook worden door de slachthuizen maatregelen getroffen om de problemen met hitte tijdens wachttijd tegen te gaan, bijvoorbeeld door extra ventilatie, schaduw en waterkoeling.</text:p>
      <text:p text:style-name="ifm_p_ifm">De NVWA-toezichthouder ziet er op toe dat de maatregelen afdoende zijn. Indien dit niet het geval is wordt er een rapport van bevindingen opgesteld. Tot nu toe zijn deze zomerperiode 4 rapporten opgemaakt in de slachthuizen in verband met hittestress. Op 10 augustus jl. heeft er een evaluatiegesprek plaatsgevonden met grote varkensslachterijen die in ploegendienst werken. Afgesproken is dat er varianten worden uitgewerkt om bij een volgende periode met hitte sneller te kunnen inspelen op de wens om met de slachturen te schuiven.</text:p>
      <text:p text:style-name="ifm_p_mt.3.76mm_ifm">Vraag 22</text:p>
      <text:p text:style-name="ifm_p_ifm">Bent u bereid het aantal dieren dat wordt vervoerd naar slachthuizen bij hoge temperaturen te beperken, om dergelijke situaties te voorkomen?</text:p>
      <text:p text:style-name="ifm_p_mt.3.76mm_ifm">Antwoord 22</text:p>
      <text:p text:style-name="ifm_p_ifm">De Transportverordening stelt de eis dat bij de belading rekening gehouden moet worden met de weersomstandigheden. De veehouders, transporteurs en slachthuizen hebben daarnaast het Nationaal plan voor veetransport bij extreme temperaturen opgesteld, met onderliggende sectorprotocollen. Hierbij worden maatregelen genomen zoals het beperken van het aantal dieren per transportmiddel, vervoer tijdens de koelere uren van de dag, kortere wachttijden bij slachthuizen en geen vervoer bij een buitentemperatuur van 35 graden of meer. Een extra door de overheid opgelegde beperking van vervoer acht ik niet nodig bij goede naleving van deze protocollen door d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bescherming van dieren tegen de hitte</dc:title>
    <meta:user-defined meta:name="OVERHEIDop.ParlID/DC.identifier">ah-tk-20182019-9</meta:user-defined>
    <meta:user-defined meta:name="OVERHEIDop.vraagnummer">2018Z14350</meta:user-defined>
    <meta:user-defined meta:name="OVERHEIDop.aanhangselNummer">9</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8-2019</meta:user-defined>
    <meta:user-defined meta:name="DCTERMS.W3CDTF/OVERHEIDop.datumOntvangst">2018-09-18</meta:user-defined>
    <meta:user-defined meta:name="OVERHEID.StatenGeneraal/DC.creator">Tweede Kamer der Staten-Generaal</meta:user-defined>
    <dc:language>nl</dc:language>
    <meta:user-defined meta:name="DCTERMS.alternative"/>
    <meta:user-defined meta:name="DC.title">Antwoord op vragen van het lid Ouwehand over de bescherming van dieren tegen de hitte</meta:user-defined>
    <meta:user-defined meta:name="DCTERMS.W3CDTF/DCTERMS.available">2018-09-19</meta:user-defined>
    <meta:user-defined meta:name="OVERHEIDop.publicationName">Kamervragen (Aanhangsel)</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