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7</text:p>
      <text:p text:style-name="ifm_p_font.roman_mt.3.76mm_ifm">Vragen van het lid <text:span text:style-name="ifm_span_font.bold_ifm">Bergkamp</text:span> (D66) aan de Ministers voor Rechtsbescherming en voor Medische Zorg over <text:span text:style-name="ifm_span_font.italic_ifm">het advies van het Zorginstituut Nederland omtrent financiering hoogtechnologisch draagmoederschap</text:span> (ingezonden 23 november 2018).</text:p>
      <text:p text:style-name="ifm_p_font.roman_mt.3.76mm_ifm">Mededeling van Minister <text:span text:style-name="ifm_span_font.bold_ifm">Bruins</text:span> (Medische Zorg) (ontvangen 10 december 2018).</text:p>
      <text:p text:style-name="ifm_p_mt.3.76mm_ifm">Vraag 1</text:p>
      <text:p text:style-name="ifm_p_ifm">Kunt u bevestigen dat uit het advies van het Zorginstituut Nederland blijkt dat het vergoeden van hoogtechnologisch draagmoederschap vanuit het verzekerde pakket een politieke keuze is en dat er op voorhand geen redenen zijn waarom dit niet zou kunnen?<text:note text:id="ID-2018Z22055-d37e58" text:note-class="footnote"><text:note-citation text:label="1 ">1</text:note-citation><text:note-body><text:p text:style-name="ifm_p_font.normal_size.6.93pt_mt..5mm_indent.-0.1161in_mleft.0.1161in_ifm">Brief Zorginstituut Nederland (Kamerstuk 35 000 XVI, nr. 105, bijlage 2018D54973)</text:p></text:note-body></text:note> <text:note text:id="ID-2018Z22055-d37e66" text:note-class="footnote"><text:note-citation text:label="2 ">2</text:note-citation><text:note-body><text:p text:style-name="ifm_p_font.normal_size.6.93pt_mt..5mm_indent.-0.1161in_mleft.0.1161in_ifm">In aanvulling op eerdere vragen 2018Z21024</text:p></text:note-body></text:note></text:p>
      <text:p text:style-name="ifm_p_mt.3.76mm_ifm">Vraag 2</text:p>
      <text:p text:style-name="ifm_p_ifm">Kunt u bevestigen dat op 24 augustus 2018 de adviesaanvraag aan het Zorginstituut Nederland is ingediend met de vraag «of, en zo ja op welke wijze complexere IVF-behandelingen bij draagmoederschap vanuit het verzekerde pakket kunnen worden gefinancierd»? Bent u bereid om een kopie van de originele ingediende adviesaanvraag aan de Tweede Kamer te sturen?</text:p>
      <text:p text:style-name="ifm_p_mt.3.76mm_ifm">Vraag 3</text:p>
      <text:p text:style-name="ifm_p_ifm">Klopt het dat op 22 maart 2018 de adviesaanvraag aan het Zorginstituut Nederland is aangekondigd?<text:note text:id="ID-2018Z22055-d37e86" text:note-class="footnote"><text:note-citation text:label="3 ">3</text:note-citation><text:note-body><text:p text:style-name="ifm_p_font.normal_size.6.93pt_mt..5mm_indent.-0.1161in_mleft.0.1161in_ifm">Kamerstuk 33 836, nr. 24</text:p></text:note-body></text:note> Kan u aangeven waarom het 156 dagen heeft geduurd voordat de adviesaanvraag feitelijk werd ingediend, namelijk op 24 augustus 2018?</text:p>
      <text:h text:style-name="ifm_p_font.bold_mt.5.08mm_page.keep-with-next_ifm" text:outline-level="2">Mededeling</text:h>
      <text:p text:style-name="ifm_p_mt.4.23mm_ifm">De vragen van het Kamerlid Bergkamp (D66) over het advies van het Zorginstituut Nederland omtrent financiering hoogtechnologisch draagmoederschap (2018Z22055) kunnen tot mijn spijt niet binnen de gebruikelijke termijn worden beantwoord.</text:p>
      <text:p text:style-name="ifm_p_ifm">De reden van het uitstel is dat nog niet alle benodigde informatie beschikbaar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het advies van het Zorginstituut Nederland omtrent financiering hoogtechnologisch draagmoederschap</dc:title>
    <meta:user-defined meta:name="OVERHEIDop.ParlID/DC.identifier">ah-tk-20182019-897</meta:user-defined>
    <meta:user-defined meta:name="OVERHEIDop.vraagnummer">2018Z22055</meta:user-defined>
    <meta:user-defined meta:name="OVERHEIDop.aanhangselNummer">897</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B.J. Bruins</meta:user-defined>
    <meta:user-defined meta:name="OVERHEIDop.vergaderjaar">2018-2019</meta:user-defined>
    <meta:user-defined meta:name="DCTERMS.W3CDTF/OVERHEIDop.datumOntvangst">2018-12-10</meta:user-defined>
    <meta:user-defined meta:name="OVERHEID.StatenGeneraal/DC.creator">Tweede Kamer der Staten-Generaal</meta:user-defined>
    <dc:language>nl</dc:language>
    <meta:user-defined meta:name="DCTERMS.alternative"/>
    <meta:user-defined meta:name="DC.title">Uitstel beantwoording vragen van het lid Bergkamp over het advies van het Zorginstituut Nederland omtrent financiering hoogtechnologisch draagmoederschap</meta:user-defined>
    <meta:user-defined meta:name="DCTERMS.W3CDTF/DCTERMS.available">2018-12-11</meta:user-defined>
    <meta:user-defined meta:name="OVERHEIDop.publicationName">Kamervragen (Aanhangsel)</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Verzekeringen</meta:user-defined>
    <meta:user-defined meta:name="OVERHEIDop.versieInformatie"/>
  </office:meta>
</office:document-meta>
</file>