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Karabulut</text:span> (SP) aan de Ministers van Buitenlandse Zaken, voor Buitenlandse Handel en Ontwikkelingssamenwerking, van Financiën en van Justitie en Veiligheid over <text:span text:style-name="ifm_span_font.italic_ifm">doorvoer van militaire goederen via Schiphol en anderen Nederlandse havens</text:span> (ingezonden 1 oktober 2018).</text:p>
      <text:p text:style-name="ifm_p_font.roman_mt.3.76mm_ifm">Antwoord van Minister <text:span text:style-name="ifm_span_font.bold_ifm">Kaag</text:span> (Buitenlandse Handel en Ontwikkelingssamenwerking) mede namens de Ministers van Buitenlandse Zaken, van Justitie en Veiligheid en de Staatssecretaris van Financiën (ontvangen 10 december 2018).</text:p>
      <text:p text:style-name="ifm_p_mt.3.76mm_ifm">Vraag 1 en 2</text:p>
      <text:p text:style-name="ifm_p_ifm">Klopt het dat de afgelopen anderhalf jaar vijf luchtvaartbedrijven op Schiphol zijn beboet voor het illegaal uit- en vervoeren van strategische goederen: van drones tot straaljageronderdelen? Zo ja, kunt een overzicht geven van deze gevallen? Zo nee, hoe zijn dan de feiten? Kunt u een overzicht geven van de veroordelingen sinds 2013 die tegen vervoerbedrijven zijn uitgesproken?<text:note text:id="ID-2018Z17273-d37e58" text:note-class="footnote"><text:note-citation text:label="1 ">1</text:note-citation><text:note-body><text:p text:style-name="ifm_p_font.normal_size.6.93pt_mt..5mm_indent.-0.1161in_mleft.0.1161in_ifm">«Volgende keer zijn het chemicaliën voor Syrië», De Groene Amsterdammer, 26 september 2018. https://www.groene.nl/artikel/volgende-keer-zijn-het-chemicalien-voor-syrie</text:p></text:note-body></text:note></text:p>
      <text:p text:style-name="ifm_p_ifm">Kunt u een overzicht geven per jaar van het aantal onderzoeken sinds 2013 dat voor de rechter is gebracht over doorvoer van strategische goederen (militaire en dual-use goederen) door het openbaar ministerie (OM)?</text:p>
      <text:p text:style-name="ifm_p_mt.3.76mm_ifm">Antwoord 1 en 2</text:p>
      <text:p text:style-name="ifm_p_ifm">Sinds 2013 heeft de rechtbank in een aantal strafzaken veroordelingen uitgesproken wegens het (medeplegen van) doorvoeren van militaire goederen zonder de vereiste doorvoervergunning en in dat kader heeft de rechtbank boetes opgelegd. Een drietal uitspraken is door de rechtbank gepubliceerd op www.rechtspraak.nl.<text:note text:id="ID-896-d37e77" text:note-class="footnote"><text:note-citation text:label="2 ">2</text:note-citation><text:note-body><text:p text:style-name="ifm_p_font.normal_size.6.93pt_mt..5mm_indent.-0.1161in_mleft.0.1161in_ifm">Uitspraak van de rechtbank Amsterdam van 23 november 2017, ECLI:NL:RBAMS:2017:8591 en uitspraken van de rechtbank Noord-Holland van 24 april 2017, ECLI:NL:RBNHO:2017:3298 en ECLI:NL:RBNHO:2017:3300.</text:p></text:note-body></text:note>  Het is niet mogelijk een overzicht te geven van veroordelingen per branche (zoals die van vervoersbedrijven) dan wel een overzicht van het aantal onderzoeken per jaar, omdat het illegaal doorvoeren van militaire goederen niet als zodanig wordt geregistreerd in de systemen van het OM.</text:p>
      <text:p text:style-name="ifm_p_mt.3.76mm_ifm">Vraag 3</text:p>
      <text:p text:style-name="ifm_p_ifm">Hebt u cijfers, van de Douane of andere opsporingsdiensten, van het aantal militaire of dual-use goederen dat wel degelijk is doorgevoerd in Schiphol of andere (lucht- of zee) havens zonder de daarvoor benodigde vergunningen? Kunt u deze aan de Kamer sturen?</text:p>
      <text:p text:style-name="ifm_p_mt.3.76mm_ifm">Antwoord 3</text:p>
      <text:p text:style-name="ifm_p_ifm">Vanaf 1 januari 2014 tot heden is ten aanzien van twee zendingen militaire goederen bekend dat zij via een Nederlandse lucht- dan wel zeehaven zijn doorgevoerd, zonder dat de daarvoor benodigde vergunning aanwezig was. Het betrof hier in beide gevallen zendingen naar Saoedi-Arabië. Deze zendingen zijn naar aanleiding van een fysieke controle niet vrijgegeven voor doorvoer omdat de benodigde vergunning ontbrak. Daarna zijn deze zendingen toch zonder toestemming van de Douane weggevoerd voor de exporteurs. Tegen beide exporteurs is de Douane daarna opgetreden (voor een van deze twee zaken, zie vraag<text:note text:id="ID-896-d37e98" text:note-class="footnote"><text:note-citation text:label="3 ">3</text:note-citation><text:note-body><text:p text:style-name="ifm_p_font.normal_size.6.93pt_mt..5mm_indent.-0.1161in_mleft.0.1161in_ifm">«Volgende keer zijn het chemicaliën voor Syrië», De Groene Amsterdammer, 26 september 2018. https://www.groene.nl/artikel/volgende-keer-zijn-het-chemicalien-voor-syrie</text:p></text:note-body></text:note>.</text:p>
      <text:p text:style-name="ifm_p_ifm">De Douane houdt toezicht op het (EU) grensoverschrijdende goederenverkeer. Met haar toezichthoudende en controlerende taak handhaaft ze de voor dit verkeer geldende wet- en regelgeving, waaronder die voor strategische goederen (militaire of dual-use goederen). De Douane handhaaft risicogericht. Dat wil zeggen dat niet iedere zending fysiek wordt gecontroleerd, maar alleen die zendingen die op basis van risicoanalyse voor een dergelijke controle zijn geselecteerd. Bij een controle op strategische goederen kan de Douane constateren dat het verboden is om de goederen in- uit of door te voeren of dat er een vergunning ontbreekt of een verplichte melding niet heeft plaatsgevonden. In dat geval worden de goederen niet vrijgegeven door de Douane.</text:p>
      <text:p text:style-name="ifm_p_ifm">«Niet vrijgeven» betekent dat de goederen niet mogen worden weggevoerd, in afwachting van de resultaten van een onderzoek. Dit wil niet zeggen dat de Douane de goederen onder haar beheer neemt; het betekent dat het verantwoordelijk bedrijf geen toestemming krijgt tot wegvoering van de goederen. Het verantwoordelijk bedrijf is verplicht ervoor zorg te dragen dat de goederen niet worden weggevoerd zo lang de Douane hier geen toestemming heeft gegeven.</text:p>
      <text:p text:style-name="ifm_p_ifm">Wanneer er ernstige vermoedens of aanwijzingen zijn dat de goederen mogelijk worden onttrokken aan de stopzetting bestaat de mogelijkheid voor een strafrechtelijk beslag op de goederen. In dit geval wordt gezorgd dat de goederen aan de macht van de exporteur/aangever worden onttrokken. Dit is een maatregel die slechts zelden wordt genomen.</text:p>
      <text:p text:style-name="ifm_p_mt.3.76mm_ifm">Vraag 4</text:p>
      <text:p text:style-name="ifm_p_ifm">Klopt het dat het OM heeft gekozen voor een hardere aanpak? Wanneer is dat beleid ingezet, wat was de directe aanleiding? Wat zijn de gevolgen van deze aanpak? Welk doel hebt u hiermee gesteld?</text:p>
      <text:p text:style-name="ifm_p_mt.3.76mm_ifm">Antwoord 4</text:p>
      <text:p text:style-name="ifm_p_ifm">Het is niet zo dat het OM recentelijk heeft gekozen voor een hardere aanpak. De huidige aanpak is staand beleid sinds 2013. In 2017 zijn de afspraken nog eens bevestigd. Handhaving van de wetgeving op het gebied van strategische goederen en sancties bestaat enerzijds uit toezicht door de Douane en anderzijds uit strafrechtelijk optreden. Bij toezicht door de Douane staat het bevorderen van de naleving in beginsel voorop. In een aantal gevallen kan de Douane bij geconstateerde onregelmatigheden volstaan met een schriftelijke waarschuwing namens het OM, bijvoorbeeld in het geval dat er geen vergunning is aangevraagd, maar wel zou zijn verleend als een aanvraag zou zijn gedaan. Als sprake is van recidive of opzettelijke overtredingen, wordt het OM betrokken en volgt in principe een strafrechtelijk onderzoek.</text:p>
      <text:p text:style-name="ifm_p_mt.3.76mm_ifm">Vraag 5</text:p>
      <text:p text:style-name="ifm_p_ifm">Kunt u bevestigen dat op 16 juli 2017 militaire goederen, namelijk onderdelen van het Dagaie-raketafweersysteem, naar Saoedi-Arabië zijn doorgevoerd? Zo ja, hebt u daarover nog stappen genomen? Zo ja, welke? Hoeveel zendingen aan Saoedi-Arabië zijn onderschept sinds 2013?</text:p>
      <text:p text:style-name="ifm_p_mt.3.76mm_ifm">Antwoord 5</text:p>
      <text:p text:style-name="ifm_p_ifm">Ja dit klopt, dit betrof één van de in vraag 3 bedoelde zendingen. Voor wat betreft de stappen die vervolgens zijn genomen: na de vaststelling dat deze goederen toch waren verzonden heeft de betrokken onderneming (in overleg met de Douane) stappen ondernomen om de goederen vanuit Saoedi-Arabië terug te halen naar Nederland. Vervolgens zijn deze goederen met een Nederlandse uitvoervergunning geretourneerd naar de exporteur in Frankrijk. Voor nadere informatie verwijs ik naar de gepubliceerde uitspraak in de betreffende zaak.<text:note text:id="ID-896-d37e136" text:note-class="footnote"><text:note-citation text:label="4 ">4</text:note-citation><text:note-body><text:p text:style-name="ifm_p_font.normal_size.6.93pt_mt..5mm_indent.-0.1161in_mleft.0.1161in_ifm">Uitspraak van de rechtbank Amsterdam van 19 september 2018, ECLI:NL:RBAMS:2018:6731</text:p></text:note-body></text:note>.</text:p>
      <text:p text:style-name="ifm_p_ifm">Vanaf 1 januari 2014 tot heden zijn negentien zendingen van militaire goederen naar Saoedi-Arabië in Nederland door de Douane gestopt. In onderstaand overzicht is het totaal aantal van deze stopzettingen van doorvoerzendingen militaire goederen naar Saoedi-Arabië weergegeven met daarbij de wijze van afhand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stopzettingen doorvoer</text:p>
            </table:table-cell>
            <table:table-cell table:style-name="table.cell.border-top.border-bottom.padding-top.bottom.pleft.pright">
              <text:p text:style-name="ifm_p_ifm">Alsnog vergunning</text:p>
            </table:table-cell>
            <table:table-cell table:style-name="table.cell.border-top.border-bottom.padding-top.bottom.pleft.pright">
              <text:p text:style-name="ifm_p_ifm">Niet-vergunning-plichtig</text:p>
            </table:table-cell>
            <table:table-cell table:style-name="table.cell.border-top.border-bottom.padding-top.bottom.pleft.pright">
              <text:p text:style-name="ifm_p_ifm">Retour afzender</text:p>
            </table:table-cell>
            <table:table-cell table:style-name="table.cell.border-top.border-bottom.padding-top.bottom.pleft.pright">
              <text:p text:style-name="ifm_p_ifm">Wegvoering zonder toestemming</text:p>
            </table:table-cell>
          </table:table-row>
        </table:table-header-rows>
        <table:table-row>
          <table:table-cell table:style-name="table.cell.padding-top.top">
            <text:p text:style-name="ifm_p_ifm">2014</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text:p>
          </table:table-cell>
        </table:table-row>
        <table:table-row>
          <table:table-cell table:style-name="table.cell.top">
            <text:p text:style-name="ifm_p_ifm">2015</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2016</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0</text:p>
          </table:table-cell>
        </table:table-row>
        <table:table-row>
          <table:table-cell table:style-name="table.cell.top">
            <text:p text:style-name="ifm_p_ifm">2017</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border-bottom.top">
            <text:p text:style-name="ifm_p_ifm">2018</text:p>
          </table:table-cell>
          <table:table-cell table:style-name="table.cell.border-bottom.top.pleft.pright">
            <text:p text:style-name="ifm_p_ifm">6</text:p>
          </table:table-cell>
          <table:table-cell table:style-name="table.cell.border-bottom.top.pleft.pright">
            <text:p text:style-name="ifm_p_ifm">0</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0</text:p>
          </table:table-cell>
        </table:table-row>
      </table:table>
      <text:p text:style-name="ifm_p_ifm">In twee gevallen was het mogelijk alsnog een vergunning aan te vragen. In drie gevallen bleek het niet om militaire goederen te gaan en was er dus achteraf gezien geen sprake van een vergunningplicht. In de meeste gevallen is desbetreffende zending retour afzender gegaan.</text:p>
      <text:p text:style-name="ifm_p_ifm">Uit het overzicht valt aan de stijging van het aantal stopzettingen af te leiden dat met ingang van 9 juli 2016 het Nederlandse beleid ten aanzien van doorvoer van militaire goederen van bondgenoten naar Saoedi-Arabië is aangepast. Tot dat moment konden zendingen van militaire goederen van bondgenoten onder een algemene vergunning worden doorgevoerd. Voor de eindbestemmingen Saoedi-Arabië, Jemen, Qatar en V.A.E. moet sindsdien een individuele doorvoervergunning worden aangevraagd. Op deze wijze is het Ministerie van Buitenlandse Zaken in staat om ook doorvoerzendingen van bondgenoten naar Saoedi-Arabië zorgvuldig op individuele basis te toetsen en, wanneer strijdig met het strikte Nederlandse exportcontrolebeleid ten aanzien het conflict in Jemen, de aanvraag voor een doorvoervergunning af te wijzen.</text:p>
      <text:p text:style-name="ifm_p_mt.3.76mm_ifm">Vraag 6</text:p>
      <text:p text:style-name="ifm_p_ifm">Beschikken het OM, de douane dan wel andere relevante diensten over voldoende capaciteit om illegale doorvoer te voorkomen? Zo nee, wat hebt u nodig?</text:p>
      <text:p text:style-name="ifm_p_mt.3.76mm_ifm">Antwoord 6</text:p>
      <text:p text:style-name="ifm_p_ifm">De Douane handhaaft de wet- en regelgeving inzake strategische goederen in opdracht van het Ministerie van Buitenlandse Zaken. Het Ministerie van Buitenlandse Zaken en de Douane maken jaarlijks afspraken over de handhaving. De Douane voert deze handhaving samen met al haar andere taken uit met de aan haar toegekende middelen op de begroting van het Ministerie van Financiën.</text:p>
      <text:p text:style-name="ifm_p_ifm">Het OM beschikt over voldoende capaciteit om in voorkomende gevallen verdachten te vervolgen. Er is gerichte aandacht en prioriteit voor de problematiek.</text:p>
      <text:p text:style-name="ifm_p_mt.3.76mm_ifm">Vraag 7</text:p>
      <text:p text:style-name="ifm_p_ifm">Wat zijn de formele afspraken die de douane heeft met overslagbedrijven?</text:p>
      <text:p text:style-name="ifm_p_mt.3.76mm_ifm">Antwoord 7</text:p>
      <text:p text:style-name="ifm_p_ifm">Voor dit soort bedrijven gelden onverkort de formaliteiten van het Douane Wetboek van de Unie (DWU). De hier bedoelde bedrijven, zoals luchtvaartmaatschappijen, vrachtafhandelaars (luchtvracht), cargadoors en (container)terminals (zeevracht), zijn «direct of indirect betrokken bij het vervullen van douaneformaliteiten of douanecontroles», als bedoeld in artikel 15 DWU. Op grond van dit artikel zijn zij verplicht om, onder andere alle nodige bijstand te verlenen voor het vervullen van die formaliteiten en controles.</text:p>
      <text:p text:style-name="ifm_p_ifm">Dit betekent dat als de Douane een zending wil controleren, desbetreffend bedrijf verplicht is ervoor zorg te dragen dat deze controle verricht kan worden. En ook in situaties, waarin de Douane geen toestemming geeft tot wegvoeren van de goederen, is het desbetreffend bedrijf verplicht ervoor zorg te dragen dat de respectievelijke zending niet weggevoerd wordt.</text:p>
      <text:p text:style-name="ifm_p_mt.3.76mm_ifm">Vraag 8</text:p>
      <text:p text:style-name="ifm_p_ifm">Deelt u de vrees van een bevoegde officier van justitie dat het van kwaad tot erger gaat, uitgedrukt als «straks zitten we hier over een half jaar weer omdat er chemicaliën naar Syrië zijn uitgevoerd»? Zo nee, waarom niet? Zo ja, welke maatregelen neemt u om de taken die bedrijven hebben bij het opsporen van illegale doorvoer te verbeteren? Kunt u dat toelichten?</text:p>
      <text:p text:style-name="ifm_p_mt.3.76mm_ifm">Antwoord 8</text:p>
      <text:p text:style-name="ifm_p_ifm">Nee, deze vrees wordt niet gedeeld. In het artikel in de Groene Amsterdammer wordt geciteerd uit een requisitoir van de desbetreffende officier van justitie. Deze officier van justitie heeft in het requisitoir de rechtbank voorgehouden dat als vervoerders de ladingen niet goed controleren, het risico bestaat dat situaties ontstaan die de wetgever juist heeft willen voorkomen, zoals het hypothetische voorbeeld van uitvoer van chemicaliën naar Syrië.</text:p>
      <text:p text:style-name="ifm_p_ifm">Om het bedrijfsleven op de hoogte te houden van de exportcontroleregelingen geven het Ministerie van Buitenlandse zaken en de Douane in aanvulling op de officiële bekendmakingen, regelmatig voorlichting aan bedrijven over hun maatschappelijke verantwoordelijkheid om illegale export en doorvoer tegen te gaan. Deze voorlichting wordt onder meer gegeven tijdens reguliere controle-onderzoeken, exportcontroleseminars die voor het bedrijfsleven worden georganiseerd, tijdens symposia voor de defensie-industrie, via trainingen voor bedrijven in samenwerking met Fenex-TLN (Nederlandse organisatie voor expeditie- en logistiek) en door beantwoording van specifieke vragen van bedrijven of personen over de van toepassing zijnd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oorvoer van militaire goederen via Schiphol en andere Nederlandse havens</dc:title>
    <meta:user-defined meta:name="OVERHEIDop.ParlID/DC.identifier">ah-tk-20182019-896</meta:user-defined>
    <meta:user-defined meta:name="OVERHEIDop.vraagnummer">2018Z17273</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Karabulut over doorvoer van militaire goederen via Schiphol en andere Nederlandse havens</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