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3</text:p>
      <text:p text:style-name="ifm_p_font.roman_mt.3.76mm_ifm">Vragen van het lid <text:span text:style-name="ifm_span_font.bold_ifm">Van Gerven</text:span> (SP) aan de Minister voor Medische Zorg over <text:span text:style-name="ifm_span_font.italic_ifm">het bericht «St Jansdal: pas op met budgetpolis Zilveren Kruis»</text:span> (ingezonden 30 november 2018).</text:p>
      <text:p text:style-name="ifm_p_font.roman_mt.3.76mm_ifm">Antwoord van Minister <text:span text:style-name="ifm_span_font.bold_ifm">Bruins</text:span> (Medische Zorg) (ontvangen 10 december 2018).</text:p>
      <text:p text:style-name="ifm_p_mt.3.76mm_ifm">Vraag 1, 4, 5 en 6</text:p>
      <text:p text:style-name="ifm_p_ifm">Kent u het bericht «St Jansdal: pas op met budgetpolis Zilveren Kruis»?<text:note text:id="ID-2018Z22678-d37e58" text:note-class="footnote"><text:note-citation text:label="1 ">1</text:note-citation><text:note-body><text:p text:style-name="ifm_p_font.normal_size.6.93pt_mt..5mm_indent.-0.1161in_mleft.0.1161in_ifm">https://www.omroepflevoland.nl/nieuws/165972/st-jansdal-pas-op-met-budgetpolis-zilveren-kruis</text:p></text:note-body></text:note> Wat is uw reactie op de waarschuwing van het St Jansdal aan verzekerden met een budgetpolis bij Zilveren Kruis, dat zij dit jaar voor hun zorg niet meer terecht kunnen bij de ziekenhuizen in Lelystad en Harderwijk?</text:p>
      <text:p text:style-name="ifm_p_ifm">Wat zijn de gevolgen voor mensen met een budgetpolis bij Zilveren Kruis die de komende weken zorg nodig hebben en die hun zorg graag in Lelystad of Harderwijk zouden willen ontvangen? Welke alternatieven zijn er beschikbaar voor deze groep mensen en wat zijn de implicaties van deze alternatieve mogelijkheden, bijvoorbeeld qua reistijd?</text:p>
      <text:p text:style-name="ifm_p_ifm">Vindt u het niet bizar dat Zilveren Kruis Achmea eerst de IJsselmeerziekenhuizen failliet laat gaan, St Jansdal het ziekenhuis is waarmee een gedeeltelijke doorstart wordt gerealiseerd en vervolgens Zilveren Kruis Achmea geen contract met het ziekenhuis heeft afgesloten waardoor patiënten met een budgetpolis niet zonder hoge extra kosten in het ziekenhuis in Lelystad en Harderwijk terecht kunnen?</text:p>
      <text:p text:style-name="ifm_p_ifm">Waarom is Zilveren Kruis niet bereid om tot een oplossing te komen voor deze verzekerden met een budgetpolis? Bent u bereid om Zilveren Kruis alsnog te vragen tot een oplossing te komen?</text:p>
      <text:p text:style-name="ifm_p_mt.3.76mm_ifm">Antwoord 1, 4, 5 en 6</text:p>
      <text:p text:style-name="ifm_p_ifm">Ja, dit bericht ken ik. Het is echter niet dat zo dat verzekerden met een budgetpolis bij Zilveren Kruis niet terecht kunnen bij de ziekenhuizen in Lelystad en Harderwijk. Direct na het faillissement van de MC IJsselmeerziekenhuizen heeft Zilveren Kruis met het St Jansdal afgesproken dat verzekerden met een Basis Budget polis in 2018 de zorg in Harderwijk ook volledig vergoed krijgen.</text:p>
      <text:p text:style-name="ifm_p_ifm">Ook voor de langere termijn is ondertussen zekerheid voor verzekerden met een Basis Budget polis van Zilveren Kruis. Zilveren Kruis heeft mij namelijk laten weten dat zij het het St Jansdal Ziekenhuis voor 2019 heeft toegevoegd aan de geselecteerde ziekenhuizen voor de Basis Budget Polis. Deze toevoeging vindt plaats op basis van het feit dat St Jansdal de zorg van de MC IJsselmeerziekenhuizen in Lelystad en Dronten overneemt. Aangezien de MC IJsselmeerziekenhuizen in 2019 geselecteerd zou zijn voor de Basis Budget polis van Zilveren Kruis op grond van de inkoopprocedure van afgelopen zomer (vóór het faillissement), gaat ook de selectie van de Budget Polis over naar St Jansdal, tegen dezelfde voorwaarden als waaronder MC IJsselmeerziekenhuizen de overeenkomst met Zilveren Kruis zou hebben gesloten.</text:p>
      <text:p text:style-name="ifm_p_ifm">Zowel in 2018 als in 2019 krijgen verzekerden met de Basis Budget polis bij Zilveren Kruis de zorg van het St Jansdal dus volledig vergoed. Zilveren Kruis zal verzekerden in Lelystad met een Basis Budget polis hierover per brief informeren.</text:p>
      <text:p text:style-name="ifm_p_mt.3.76mm_ifm">Vraag 2</text:p>
      <text:p text:style-name="ifm_p_ifm">Is het waar dat mensen met een budgetpolis die al onder behandeling zijn geen hinder ondervinden van deze situatie?</text:p>
      <text:p text:style-name="ifm_p_mt.3.76mm_ifm">Antwoord 2</text:p>
      <text:p text:style-name="ifm_p_ifm">Ja, dit klopt. Zie ook mijn antwoord op de vragen 1, 4, 5 en 6.</text:p>
      <text:p text:style-name="ifm_p_mt.3.76mm_ifm">Vraag 3</text:p>
      <text:p text:style-name="ifm_p_ifm">Kunt u een inschatting maken van het aantal mensen dat hierdoor getroffen wordt?</text:p>
      <text:p text:style-name="ifm_p_mt.3.76mm_ifm">Antwoord 3</text:p>
      <text:p text:style-name="ifm_p_ifm">Er zullen geen mensen getroffen worden, omdat alle verzekerden van Zilveren Kruis met een Basis Budget polis in 2018 én 2019 de zorg het St Jansdal volledig vergoed krijgen. Zie ook mijn antwoord op de vragen 1, 4, 5 en 6.</text:p>
      <text:p text:style-name="ifm_p_mt.3.76mm_ifm">Vraag 7</text:p>
      <text:p text:style-name="ifm_p_ifm">Wilt u deze vragen per ommegaande beantwoorden?</text:p>
      <text:p text:style-name="ifm_p_mt.3.76mm_ifm">Antwoord 7</text:p>
      <text:p text:style-name="ifm_p_ifm">Ik heb mijn best gedaan uw vragen zo snel als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St Jansdal: pas op met budgetpolis Zilveren Kruis’</dc:title>
    <meta:user-defined meta:name="OVERHEIDop.ParlID/DC.identifier">ah-tk-20182019-893</meta:user-defined>
    <meta:user-defined meta:name="OVERHEIDop.vraagnummer">2018Z22678</meta:user-defined>
    <meta:user-defined meta:name="OVERHEIDop.aanhangselNummer">89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8-12-10</meta:user-defined>
    <meta:user-defined meta:name="OVERHEID.StatenGeneraal/DC.creator">Tweede Kamer der Staten-Generaal</meta:user-defined>
    <dc:language>nl</dc:language>
    <meta:user-defined meta:name="DCTERMS.alternative"/>
    <meta:user-defined meta:name="DC.title">Antwoord op vragen van het lid Van Gerven over het bericht ‘St Jansdal: pas op met budgetpolis Zilveren Kruis’</meta:user-defined>
    <meta:user-defined meta:name="DCTERMS.W3CDTF/DCTERMS.available">2018-12-11</meta:user-defined>
    <meta:user-defined meta:name="OVERHEIDop.publicationName">Kamervragen (Aanhangsel)</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