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de leden <text:span text:style-name="ifm_span_font.bold_ifm">Kuiken</text:span> en <text:span text:style-name="ifm_span_font.bold_ifm">Ploumen</text:span> (beiden PvdA) aan de Ministers van Justitie en Veiligheid en voor Medische Zorg over <text:span text:style-name="ifm_span_font.italic_ifm">het bericht dat een verwoestende nieuwe drug in webshops te koop is</text:span> (ingezonden 6 september 2018).</text:p>
      <text:p text:style-name="ifm_p_font.roman_mt.3.76mm_ifm">Mededeling van Staatssecretaris <text:span text:style-name="ifm_span_font.bold_ifm">Blokhuis</text:span> (Volksgezondheid, Welzijn en Sport) (ontvangen 26 september 2018).</text:p>
      <text:p text:style-name="ifm_p_mt.3.76mm_ifm">Vraag 1</text:p>
      <text:p text:style-name="ifm_p_ifm">Kent u het bericht «Verwoestende nieuwe drug zo te koop in webshop»?<text:note text:id="ID-2018Z15434-d37e61" text:note-class="footnote"><text:note-citation text:label="1 ">1</text:note-citation><text:note-body><text:p text:style-name="ifm_p_font.normal_size.6.93pt_mt..5mm_indent.-0.1161in_mleft.0.1161in_ifm">Volkskrant, 6 september 2018</text:p></text:note-body></text:note></text:p>
      <text:p text:style-name="ifm_p_mt.3.76mm_ifm">Vraag 2</text:p>
      <text:p text:style-name="ifm_p_ifm">Deelt u naar aanleiding van dit bericht de zorgen over het gebruik van phenibut?</text:p>
      <text:p text:style-name="ifm_p_mt.3.76mm_ifm">Vraag 3</text:p>
      <text:p text:style-name="ifm_p_ifm">Is de stof phenibut, zoals in het bericht wordt gesteld, inderdaad zonder belemmering en onder het mom van «voedingssupplement» te koop via webshops? Is het nog via andere kanalen verkrijgbaar?</text:p>
      <text:p text:style-name="ifm_p_mt.3.76mm_ifm">Vraag 4</text:p>
      <text:p text:style-name="ifm_p_ifm">Kunnen minderjarigen dit product kopen? Zo ja, deelt u de mening dat deze kwetsbare groep in het bijzonder beschermd zou moeten worden? Hoe gaat u daar voor zorgen?</text:p>
      <text:p text:style-name="ifm_p_mt.3.76mm_ifm">Vraag 5</text:p>
      <text:p text:style-name="ifm_p_ifm">Wat is bekend over de verslavende effecten en nadelige gevolgen voor de gezondheid van dit product? Acht u het wenselijk dat daar meer onderzoek naar wordt gedaan? Zo ja, hoe gaat u dit bewerkstelligen? Zo nee, waarom niet?</text:p>
      <text:p text:style-name="ifm_p_mt.3.76mm_ifm">Vraag 6</text:p>
      <text:p text:style-name="ifm_p_ifm">Waarom is dit product niet verboden? Acht u het wenselijk om phenibut alsnog op grond van de Opiumwet te laten verbieden? Zo ja, op welke termijn kan een voorstel daartoe worden verwacht? Zo nee, waarom niet?</text:p>
      <text:h text:style-name="ifm_p_font.bold_mt.5.08mm_page.keep-with-next_ifm" text:outline-level="2">Mededeling</text:h>
      <text:p text:style-name="ifm_p_mt.4.23mm_ifm">De vragen van het Kamerlid Kuiken (PvdA) over het bericht dat een verwoestende nieuwe drug in webshops te koop is (2018Z1543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een verwoestende nieuwe drug in webshops te koop is</dc:title>
    <meta:user-defined meta:name="OVERHEIDop.ParlID/DC.identifier">ah-tk-20182019-89</meta:user-defined>
    <meta:user-defined meta:name="OVERHEIDop.vraagnummer">2018Z15434</meta:user-defined>
    <meta:user-defined meta:name="OVERHEIDop.aanhangselNummer">89</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P. Blokhui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een verwoestende nieuwe drug in webshops te koop is</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