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gen van het lid <text:span text:style-name="ifm_span_font.bold_ifm">Beckerman</text:span> (SP) aan de Minister van Economische Zaken en Klimaat over <text:span text:style-name="ifm_span_font.italic_ifm">het lekken van gif door de NAM in Farmsum</text:span> (ingezonden 15 oktober 2018).</text:p>
      <text:p text:style-name="ifm_p_font.roman_mt.3.76mm_ifm">Nader antwoord van Minister <text:span text:style-name="ifm_span_font.bold_ifm">Wiebes</text:span> (Economische Zaken en Klimaat) (ontvangen 10 december 2018). Zie ook Aanhangsel Handelingen, vergaderjaar 2018–2019, nr. 847.</text:p>
      <text:p text:style-name="ifm_p_mt.3.76mm_ifm">Vraag 1</text:p>
      <text:p text:style-name="ifm_p_ifm">Wat vindt u van het feit dat er gedurende vele dagen vele omwonenden blootgesteld zijn aan het giftige aardgascondensaat?<text:note text:id="ID-2018Z18415-d37e58" text:note-class="footnote"><text:note-citation text:label="1 ">1</text:note-citation><text:note-body><text:p text:style-name="ifm_p_font.normal_size.6.93pt_mt..5mm_indent.-0.1161in_mleft.0.1161in_ifm">https://www.nrc.nl/nieuws/2018/10/09/strafrechtelijk-onderzoek-naar-nam-na-lekken-gif-in-farmsum-a2417359</text:p></text:note-body></text:note> Waarom heeft het zo lang geduurd voordat duidelijk was dat het om dit giftige product ging?</text:p>
      <text:p text:style-name="ifm_p_mt.3.76mm_ifm">Vraag 2</text:p>
      <text:p text:style-name="ifm_p_ifm">Wanneer heeft er voor het laatst inspectie door het Staatstoezicht op de Mijnen (SodM) op het NAM-tankenpark plaatsgevonden? Wat was op die datum het oordeel van het SodM? Hoe waren de veiligheidsmaatregelen van de NAM toen? Hoe werden die uitgevoerd? Hoe zijn de veiligheidsmaatregelen nu? Zijn die aangepast?</text:p>
      <text:p text:style-name="ifm_p_mt.3.76mm_ifm">Vraag 3</text:p>
      <text:p text:style-name="ifm_p_ifm">Waarom is het tankenpark geen BRZO-bedrijf (bedrijven vallend onder het Besluit risico's zware ongevallen)zodat er BRZO-inspecties door de provincie plaats kunnen vinden?</text:p>
      <text:p text:style-name="ifm_p_mt.3.76mm_ifm">Vraag 4</text:p>
      <text:p text:style-name="ifm_p_ifm">Gaat u de NAM, die al vele verwoestingen in de provincie op haar naam heeft staan, onder verscherpt toezicht plaatsen? Kunt u uw antwoord toelichten? Bent u bereid uw verantwoordelijkheid te nemen en de NAM zwaar te beboeten of (tijdelijk) te sluiten?</text:p>
      <text:p text:style-name="ifm_p_mt.3.76mm_ifm">Vraag 5</text:p>
      <text:p text:style-name="ifm_p_ifm">Waarom heeft een rioolput op een terrein waar met dergelijke giftige stoffen wordt gewerkt een open verbinding met het oppervlaktewater?</text:p>
      <text:p text:style-name="ifm_p_mt.3.76mm_ifm">Vraag 6</text:p>
      <text:p text:style-name="ifm_p_ifm">Bevat het aardgascondensaatlekkage kwik, benzeen, tolueen, ethyleen en xyleen? Zijn deze stoffen achtergebleven in het rioolstelsel van Farmsum? Zo ja, hoeveel van deze stoffen zijn</text:p>
      <text:p text:style-name="ifm_p_ifm">achtergebleven? Welke gevolgen heeft dit voor de volksgezondheid?</text:p>
      <text:p text:style-name="ifm_p_mt.3.76mm_ifm">Vraag 7</text:p>
      <text:p text:style-name="ifm_p_ifm">Zijn de aanwezige hulpdiensten die het gif hebben verwijderd en de betrokken inspecteurs blootgesteld aan kwik, benzeen, tolueen, ethyleen en/of xyleen of zijn zij onderzocht op blootstelling aan deze stoffen?</text:p>
      <text:p text:style-name="ifm_p_mt.3.76mm_ifm">Vraag 8</text:p>
      <text:p text:style-name="ifm_p_ifm">Hoeveel incidenten zijn er de afgelopen vier jaar gemeld op het NAM-tankenpark of bij het transport van stoffen afkomstig van dit park? Op welke data vonden deze incidenten plaats?</text:p>
      <text:p text:style-name="ifm_p_mt.3.76mm_ifm">Vraag 9</text:p>
      <text:p text:style-name="ifm_p_ifm">Hoe ziet de bemensing op het tankenpark er 24 uur per week uit? Zijn er momenten dat er niemand aanwezig is bij bijvoorbeeld de lekbakken met condensaat?</text:p>
      <text:p text:style-name="ifm_p_mt.3.76mm_ifm">Vraag 10</text:p>
      <text:p text:style-name="ifm_p_ifm">Heeft de NAM een noodscenario wanneer blijkt dat het tankenpark langdurig stilgelegd moet worden en de gaswinning dus moet stoppen? Kunt u uw antwoord toelichten?</text:p>
      <text:p text:style-name="ifm_p_mt.3.76mm_ifm">Vraag 11</text:p>
      <text:p text:style-name="ifm_p_ifm">Houdt de lekkage verband met het recent aanleggen van een nieuwe aardgascondensaatleiding of de aanwezigheid van oude niet meer in gebruik zijnde leidingen onder het terrein?</text:p>
      <text:p text:style-name="ifm_p_mt.3.76mm_ifm">Vraag 12</text:p>
      <text:p text:style-name="ifm_p_ifm">Hoe groot was de condensaatstroom de afgelopen jaren? Hoeveel condensaat verwacht de NAM nog in het tankenpark te verwerken tot de gaswinning is beëindigd?</text:p>
      <text:p text:style-name="ifm_p_mt.3.76mm_ifm">Vraag 13</text:p>
      <text:p text:style-name="ifm_p_ifm">Hoe gaat u de gezondheid van omwonenden in de gaten houden? Wat gaat u voor deze mensen betekenen?</text:p>
      <text:h text:style-name="ifm_p_font.bold_mt.5.08mm_page.keep-with-next_ifm" text:outline-level="2">Nader antwoord</text:h>
      <text:p text:style-name="ifm_p_mt.4.23mm_ifm">Het RIVM heeft mij geïnformeerd dat in mijn brieven van 4 december 2018 in beantwoording op de vragen van de leden Beckerman, Nijboer, Van der Lee over de lekkage van aardgascondensaat door NAM bij Farmsum ten aanzien van interventiewaarde voor benzeen een andere waarde dan de relevante normwaarde wordt genoemd. In mijn beantwoording noem ik de waarde van 30,7 ppm voor een blootstellingstijd van 1 uur. Het RIVM hanteert een norm voor de blootstelling aan benzeen van 9,21 ppm voor een maximale blootstellingstijd van 8 uur.</text:p>
      <text:p text:style-name="ifm_p_ifm">De Veiligheidsregio Groningen heeft aangegeven dat zij in haar contact met mij voor de beantwoording van de vragen van uw Kamer de door hen gehanteerde grenswaarde uit het Chemiekaartenboek 2017 heeft gegeven. Hierin wordt een waarde genoemd van 30,7 ppm voor een blootstellingstijd van 1 uur. De Veiligheidsregio Groningen gebruikt deze grenswaarde voor de veiligheid van haar eigen personeel.</text:p>
      <text:p text:style-name="ifm_p_ifm">De voor de normwaarde relevante metingen zijn door de Veiligheidsregio Groningen gedaan in de nabijgelegen woonwijk. Zij heeft bij de Koestraat vlak boven het water in de woonwijk 2 ppm benzeen gemeten. Op straat nabij de huizen heeft men 0,3 ppm benzeen gemeten. Deze waarden zijn lager dan de voorlichtingsgrenswaarde bij een blootstellingstijd van 8 uur. Voor de strekking van de antwoorden heeft dit daarom geen gevolgen, maar ik meld dit aangezien ik voor een volledige voorlichting van uw Kamer wil aansluiten bij de relevante normen van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het lid Beckerman over het lekken van gif door de NAM in Farmsum</dc:title>
    <meta:user-defined meta:name="OVERHEIDop.ParlID/DC.identifier">ah-tk-20182019-888</meta:user-defined>
    <meta:user-defined meta:name="OVERHEIDop.vraagnummer">2018Z18415</meta:user-defined>
    <meta:user-defined meta:name="OVERHEIDop.aanhangselNummer">888</meta:user-defined>
    <meta:user-defined meta:name="OVERHEIDop.AanhangselTypen/DC.type">Nader 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Nader antwoord op vragen van het lid Beckerman over het lekken van gif door de NAM in Farmsum</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