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8</text:p>
      <text:p text:style-name="ifm_p_font.roman_mt.3.76mm_ifm">Vragen van de leden <text:span text:style-name="ifm_span_font.bold_ifm">Bergkamp</text:span> en <text:span text:style-name="ifm_span_font.bold_ifm">Diertens</text:span> (beiden D66) aan de Ministers voor Medische Zorg en van Onderwijs, Cultuur en Wetenschap over <text:span text:style-name="ifm_span_font.italic_ifm">het bericht «Voetbal is voor iedereen!»</text:span> (ingezonden 21 november 2018).</text:p>
      <text:p text:style-name="ifm_p_font.roman_mt.3.76mm_ifm">Antwoord van Minister <text:span text:style-name="ifm_span_font.bold_ifm">Bruins</text:span> (Medische Zorg) mede namens de Minister van Onderwijs, Cultuur en Wetenschap (ontvangen 7 december 2018).</text:p>
      <text:p text:style-name="ifm_p_mt.3.76mm_ifm">Vraag 1</text:p>
      <text:p text:style-name="ifm_p_ifm">Bent u bekend met de brief «Voetbal is voor iedereen!» van LHBT+supporters aan de Koninklijke Nederlandse Voetbalbond (KNVB) en de eredivisieclubs?<text:note text:id="ID-2018Z21686-d37e61" text:note-class="footnote"><text:note-citation text:label="1 ">1</text:note-citation><text:note-body><text:p text:style-name="ifm_p_font.normal_size.6.93pt_mt..5mm_indent.-0.1161in_mleft.0.1161in_ifm">https://twitter.com/DaanVerhoeven/status/1064787006214078465</text:p></text:note-body></text:note> <text:note text:id="ID-2018Z21686-d37e69" text:note-class="footnote"><text:note-citation text:label="2 ">2</text:note-citation><text:note-body><text:p text:style-name="ifm_p_font.normal_size.6.93pt_mt..5mm_indent.-0.1161in_mleft.0.1161in_ifm">LHBTI: lesbiennes, homo's, biseksuelen, transgenders en interseksuelen</text:p></text:note-body></text:note></text:p>
      <text:p text:style-name="ifm_p_mt.3.76mm_ifm">Antwoord 1</text:p>
      <text:p text:style-name="ifm_p_ifm">Ja</text:p>
      <text:p text:style-name="ifm_p_mt.3.76mm_ifm">Vraag 2</text:p>
      <text:p text:style-name="ifm_p_ifm">Deelt u de mening dat er actiever moet worden gewerkt aan de algemene acceptatie van LHBT+'ers in de voetbalwereld?</text:p>
      <text:p text:style-name="ifm_p_mt.3.76mm_ifm">Antwoord 2</text:p>
      <text:p text:style-name="ifm_p_ifm">Ja.</text:p>
      <text:p text:style-name="ifm_p_mt.3.76mm_ifm">Vraag 3</text:p>
      <text:p text:style-name="ifm_p_ifm">Op welke manier stimuleert u op dit moment inclusie en acceptatie van LHBT+ in de sport en bij het voetbal in het bijzonder?</text:p>
      <text:p text:style-name="ifm_p_mt.3.76mm_ifm">Antwoord 3</text:p>
      <text:p text:style-name="ifm_p_ifm">Ik stimuleer dit onder meer door enerzijds, samen met de Minister van OCW, de Alliantie Gelijkspelen te ondersteunen en anderzijds via mijn inzet op het Sportakkoord. De Alliantie Gelijkspelen zet zich de komende jaren in op het realiseren van een open, veilig en prettig team- en verenigingsklimaat voor LHBTI-ers in de sport waarbij het gaat om alle deelnemers aan sportactiviteiten, zowel op (spelers, arbiters) als rondom het veld (supporters, trainers, bestuurders etc.). Met het sportakkoord streef ik ernaar dat inclusief sporten en bewegen als vanzelfsprekend wordt ervaren en belemmeringen zoals sociale ontoegankelijkheid worden weggenomen.</text:p>
      <text:p text:style-name="ifm_p_mt.3.76mm_ifm">Vraag 4</text:p>
      <text:p text:style-name="ifm_p_ifm">Wat zijn volgens u mogelijkheden om inclusie en acceptatie van LHBT+ in de sport verder te stimuleren?</text:p>
      <text:p text:style-name="ifm_p_mt.3.76mm_ifm">Antwoord 4</text:p>
      <text:p text:style-name="ifm_p_ifm">Zie het antwoord op vraag 3.</text:p>
      <text:p text:style-name="ifm_p_mt.3.76mm_ifm">Vraag 5</text:p>
      <text:p text:style-name="ifm_p_ifm">Bent u bereid om met de voetbalsector in gesprek te gaan om te kijken op welke manier inclusie en acceptatie gestimuleerd kunnen worden en ook te kijken op welke manier discriminerende spreekkoren kunnen worden tegengegaan?</text:p>
      <text:p text:style-name="ifm_p_mt.3.76mm_ifm">Antwoord 5</text:p>
      <text:p text:style-name="ifm_p_ifm">De KNVB is een belangrijke partner in de Alliantie Gelijkspelen en is ook betrokken bij de totstandkoming en uitvoering van het Sportakkoord. De KNVB deelt de ambitie om dit soort zaken van de voetbalvelden te bannen. Net als ik vindt de KNVB iedere vorm van discriminerende of andere kwetsende uitspraken op en rond de voetbalvelden verwerpelijk en op geen enkele wijze te tolereren. De KNVB werkt aan beleid om alle vormen van uitsluiting, waaronder homofobie, uit het voetbal te weren. Niet voor niets heeft de KNVB als slogan dat voetbal voor iedereen is en wil de KNVB graag dat iedereen zich welkom voelt op de velden en in de stadions.</text:p>
      <text:p text:style-name="ifm_p_mt.3.76mm_ifm">Vraag 6</text:p>
      <text:p text:style-name="ifm_p_ifm">Zouden rolmodellen kunnen helpen om acceptatie en inclusie te bevorderen? Wat zou mogelijk de reden kunnen zijn dat rolmodellen voor LHBT+ers zo schaars zijn in het voetbal? Op welke manier kunnen goede voorbeelden, zoals de aanpak van de John Blankestein foundation, worden ingezet?</text:p>
      <text:p text:style-name="ifm_p_mt.3.76mm_ifm">Antwoord 6</text:p>
      <text:p text:style-name="ifm_p_ifm">Het creëren van een inclusief sportklimaat is een proces van lange adem. De inzet van rolmodellen is een van de activiteiten van de door VWS en OCW gesteunde Alliantie Gelijkspelen. De John Blankenstein Foundation, NOC*NSF, de KNVB, de KNHB en voetbalsupportsvereniging de Roze Regâhs onderstrepen het belang van rolmodellen. Op uitnodiging van de Alliantie Gelijkspelen hebben rolmodellen uit de sport een bijdrage geleverd aan de doorstart van de alliantie op 23 november jl.</text:p>
      <text:p text:style-name="ifm_p_mt.3.76mm_ifm">Vraag 7</text:p>
      <text:p text:style-name="ifm_p_ifm">Bent u bereid om met de LHBT+ supporters in gesprek te gaan en samen te werken aan vervolgstappen om acceptatie van LHBT+ in de voetbalwereld te bevorderen?</text:p>
      <text:p text:style-name="ifm_p_mt.3.76mm_ifm">Antwoord 7</text:p>
      <text:p text:style-name="ifm_p_ifm">De Minister van OCW heeft in september jl. de Europese netwerkbijeenkomst van LHBT voetbalsupporters in Den Haag toegesproken. VWS en OCW voeren geregeld overleg met partijen van de sportalliantie, waaronder genoemd netwerk van voetbalsupport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Diertens over het bericht 'Voetbal is voor iedereen!'</dc:title>
    <meta:user-defined meta:name="OVERHEIDop.ParlID/DC.identifier">ah-tk-20182019-878</meta:user-defined>
    <meta:user-defined meta:name="OVERHEIDop.vraagnummer">2018Z21686</meta:user-defined>
    <meta:user-defined meta:name="OVERHEIDop.aanhangselNummer">87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indiener">A.E. Diertens</meta:user-defined>
    <meta:user-defined meta:name="OVERHEIDop.ontvanger">I.K. van Engelshoven</meta:user-defined>
    <meta:user-defined meta:name="OVERHEIDop.ontvanger">B.J. Bruins</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de leden Bergkamp en Diertens over het bericht 'Voetbal is voor iedereen!'</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