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fo:font-size="6.94999980926514pt"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87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877</text:p>
      <text:p text:style-name="P2">Vragen van het lid <text:span text:style-name="T1">Jasper van Dijk</text:span> (SP) aan de Staatssecretaris van Justitie en Veiligheid over <text:span text:style-name="T2">het bericht dat er een schaderegeling komt voor ondernemers die te maken hebben met diefstal door asielzoekers uit veilige landen</text:span> (ingezonden 16 oktober 2018).</text:p>
      <text:p text:style-name="P2">Antwoord van Staatssecretaris <text:span text:style-name="T1">Harbers</text:span> (Justitie en Veiligheid) (ontvangen 7 december 2018). Zie ook Aanhangsel Handelingen, vergaderjaar 2018–2019, nr. 560.</text:p>
      <text:p text:style-name="P1">Vraag 1, 2, 3, 4, 5, 6, 7</text:p>
      <text:p text:style-name="Basis">Klopt het dat er een fonds komt voor schade na diefstal door asielzoekers uit veilige landen?<text:note text:id="ftn1" text:note-class="footnote"><text:note-citation text:label="1 ">1 </text:note-citation><text:note-body><text:p text:style-name="P3">https://www.telegraaf.nl/video/2680887/boetes-stelende-asielzoekers-betaald-uit-fonds</text:p></text:note-body></text:note></text:p>
      <text:p text:style-name="Basis">Deelt u de mening dat de daders moeten opdraaien voor de schade in plaats van anderen die een fonds oprichten?</text:p>
      <text:p text:style-name="Basis">Hoe kunnen gedupeerde ondernemers de kosten van diefstal alsnog verhalen op mensen zonder vaste woon- en verblijfplaats? Waarom is het niet mogelijk de boete te versturen aan het asielzoekerscentrum waar zij verblijven?</text:p>
      <text:p text:style-name="Basis">Klopt het dat het om circa 65.000 euro per jaar gaat? Zo nee, hoe groot is de omvang van de schade dan wel? Hoe heeft dit bedrag zich in de afgelopen vijf jaar ontwikkeld?</text:p>
      <text:p text:style-name="Basis">Spelen dergelijke problemen ook op andere plekken in Nederland? Zo ja, hoe gaan anderen om met dit probleem?</text:p>
      <text:p text:style-name="Basis">Klopt het dat het fonds wordt gefinancierd door het Centraal Orgaan opvang Asielzoekers (COA)? Zo nee, hoe dan wel?</text:p>
      <text:p text:style-name="Basis">Worden de onkosten uiteindelijk wel betaald door de daders? Zo nee, deelt u de mening dat dit nogal onrechtvaardig is alsmede slecht voor het draagvlak voor opvang van vluchtelingen?<text:note text:id="ftn2" text:note-class="footnote"><text:note-citation text:label="2 ">2 </text:note-citation><text:note-body><text:p text:style-name="P3">https://www.rtvnoord.nl/nieuws/197216/Burgemeester-COA-moet-betalen-voor-schade-door-stelende-asielzoekers</text:p></text:note-body></text:note></text:p>
      <text:p text:style-name="P1">Antwoord 1, 2, 3, 4, 5, 6, 7</text:p>
      <text:p text:style-name="Basis">Zoals ik tijdens de recente JenV begrotingsbehandeling en in verschillende brieven aan uw Kamer<text:note text:id="ftn3" text:note-class="footnote"><text:note-citation text:label="3 ">3 </text:note-citation><text:note-body><text:p text:style-name="P3">Kamerstuk 19 637/ 33 042, nr. 2391 en brief over «<text:span text:style-name="T3">Informatie over ontwikkelingen met betrekking tot maatregelen ten aanzien van overlastgevende asielzoekers en de Extra Begeleiding- en Toezichtlocaties (EBTL)»</text:span> d.d. 15 november 2018</text:p></text:note-body></text:note> heb aangegeven vind ik het onacceptabel dat een beperkte groep asielzoekers zorgt voor overlast <text:soft-page-break/>op COA-locaties, maar ook daarbuiten. Signalen over winkeliers die (veelvuldig) te maken hebben met diefstal door bewoners van een azc zijn daarbij een punt van zorg. Naast dat dit onwenselijke gevolgen meebrengt voor de betreffende winkeliers, heeft dit ook een negatief effect op het draagvlak voor de opvang van asielzoekers.</text:p>
      <text:p text:style-name="Basis">In geval van winkeldiefstal moet het uitgangspunt zijn dat de mogelijkheden die winkeliers hebben om schade te verhalen op ingezetenen van Nederland ook toepasbaar zijn bij asielzoekers. Het is niet wenselijk dat die mogelijkheden beperkter zijn, maar het ligt ook niet voor de hand dat er meer mogelijkheden bestaan in die gevallen. Voor een specifiek hiervoor in het leven geroepen schadefonds bestaat dan ook niet meteen aanleiding.</text:p>
      <text:p text:style-name="Basis">In geval van criminele gedragingen, zoals bij winkeldiefstal, dient de aanpak primair via het strafrecht te verlopen. Hiertoe is het van belang dat er aangifte wordt gedaan bij de politie en er opvolging wordt gegeven door de politie en het OM.</text:p>
      <text:p text:style-name="Basis">Daarnaast is het ook belangrijk dat de getroffen winkeliers zo optimaal mogelijk gebruik kunnen maken van bestaande compensatieregelingen, zoals via de Service Organisatie Directe Aansprakelijkstelling (SODA). Zoals aangegeven in mijn brief aan uw Kamer van 15 november jl. zijn SODA en het COA momenteel in gesprek over op welke manier het COA hier ondersteuning bij kan bieden.<text:note text:id="ftn4" text:note-class="footnote"><text:note-citation text:label="4 ">4 </text:note-citation><text:note-body><text:p text:style-name="P3">Brief over «<text:span text:style-name="T3">Informatie over ontwikkelingen met betrekking tot maatregelen ten aanzien van overlastgevende asielzoekers en de Extra Begeleiding- en Toezichtlocaties (EBTL)»</text:span> d.d. 15 november 2018</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het bericht dat er een schaderegeling komt voor ondernemers die te maken hebben met diefstal door asielzoekers uit veilige landen</dc:title>
    <dc:language>nl</dc:language>
    <meta:document-statistic meta:table-count="1" meta:image-count="0" meta:object-count="0" meta:page-count="2" meta:paragraph-count="29" meta:word-count="592" meta:character-count="3973"/>
    <dc:date>2018-12-10T14:36:15.37</dc:date>
    <dc:creator>Herman Firing</dc:creator>
    <meta:editing-duration>PT6S</meta:editing-duration>
    <meta:editing-cycles>1</meta:editing-cycles>
    <meta:user-defined meta:name="DC.title">Antwoord op vragen van het lid Jasper van Dijk over het bericht dat er een schaderegeling komt voor ondernemers die te maken hebben met diefstal door asielzoekers uit veilige landen</meta:user-defined>
    <meta:user-defined meta:name="DCTERMS.W3CDTF/DCTERMS.available">2018-12-10</meta:user-defined>
    <meta:user-defined meta:name="DCTERMS.W3CDTF/DCTERMS.issued">2018-12-07</meta:user-defined>
    <meta:user-defined meta:name="DCTERMS.W3CDTF/OVERHEIDop.datumOntvangst">2018-12-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Antwoord</meta:user-defined>
    <meta:user-defined meta:name="OVERHEIDop.ParlID/DC.identifier" meta:value-type="string">ah-tk-20182019-877</meta:user-defined>
    <meta:user-defined meta:name="OVERHEIDop.Parlementair/DC.type" meta:value-type="string">Aanhangsel van de Handelingen</meta:user-defined>
    <meta:user-defined meta:name="OVERHEIDop.aanhangselNummer" meta:value-type="string">877</meta:user-defined>
    <meta:user-defined meta:name="OVERHEIDop.indiener" meta:value-type="string">J.J. (Jasper) van Dijk</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8505</meta:user-defined>
  </office:meta>
</office:document-meta>
</file>