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6</text:p>
      <text:p text:style-name="ifm_p_font.roman_mt.3.76mm_ifm">Vragen van het lid <text:span text:style-name="ifm_span_font.bold_ifm">Laan-Geselschap</text:span> en <text:span text:style-name="ifm_span_font.bold_ifm">Van den Bosch</text:span> (beiden VVD) aan de Ministers van Justitie en Veiligheid en van Binnenlandse Zaken en Koninkrijksrelaties over <text:span text:style-name="ifm_span_font.italic_ifm">het bericht «Vergunning in strijd tegen criminaliteit»</text:span> (ingezonden 16 november 2018).</text:p>
      <text:p text:style-name="ifm_p_font.roman_mt.3.76mm_ifm">Mededeling van Minister <text:span text:style-name="ifm_span_font.bold_ifm">Grapperhaus</text:span> (Justitie en Veiligheid) mede namens Minister van Binnenlandse Zaken en Koninkrijksrelaties (ontvangen 7 december 2018).</text:p>
      <text:p text:style-name="ifm_p_mt.3.76mm_ifm">Vraag 1</text:p>
      <text:p text:style-name="ifm_p_ifm">Bent u bekend met het bericht «Vergunning in strijd tegen criminaliteit»?<text:note text:id="ID-2018Z21301-d37e61" text:note-class="footnote"><text:note-citation text:label="1 ">1</text:note-citation><text:note-body><text:p text:style-name="ifm_p_font.normal_size.6.93pt_mt..5mm_indent.-0.1161in_mleft.0.1161in_ifm">https://www.ad.nl/dordrecht/dordtse-partijen-vergunningsplicht-voor-nepbedrijven-in-strijd-tegen-ondermijning~a0b57b4b/</text:p></text:note-body></text:note></text:p>
      <text:p text:style-name="ifm_p_mt.3.76mm_ifm">Vraag 2</text:p>
      <text:p text:style-name="ifm_p_ifm">Deelt u de mening dat een vergunningplicht – inclusief een check van de rechtmatige financiering van de onderneming – voor bepaalde branches of in wijken en straten met een verhoogde staat van paraatheid, bijdraagt aan het bestrijden van ondermijning? Zo nee, waarom niet?</text:p>
      <text:p text:style-name="ifm_p_mt.3.76mm_ifm">Vraag 3</text:p>
      <text:p text:style-name="ifm_p_ifm">Kunt u aangeven of juridische belemmeringen bestaan om deze vergunningplicht in te voeren? Zo ja, welke belemmeringen zijn dit en wat gaat u doen om deze belemmeringen weg te nemen?</text:p>
      <text:p text:style-name="ifm_p_mt.3.76mm_ifm">Vraag 4</text:p>
      <text:p text:style-name="ifm_p_ifm">Kunt u aantonen of deze benodigde vergunning tot extra inspanningsverplichtingen voor ondernemers leidt, die nu ook al in het kader van de Bibob-procedure gegevens moeten aanleveren?</text:p>
      <text:p text:style-name="ifm_p_mt.3.76mm_ifm">Vraag 5</text:p>
      <text:p text:style-name="ifm_p_ifm">Kunt u een factsheet opstellen met alle bestuursrechtelijke instrumenten die burgemeesters in hun gemeente kunnen gebruiken om ondermijning aan te pakken? Zo ja, wanneer gaat u dit doen? Zo nee, waarom niet?</text:p>
      <text:p text:style-name="ifm_p_mt.3.76mm_ifm">Vraag 6</text:p>
      <text:p text:style-name="ifm_p_ifm">Bent u bereidt om artikel 2:36 van de Algemene Plaatselijke Verordening van Rotterdam (vergunningplicht) ter inspiratie voor andere gemeenten hierbij te betrekken? Zo nee, waarom niet?</text:p>
      <text:p text:style-name="ifm_p_mt.3.76mm_ifm">Vraag 7</text:p>
      <text:p text:style-name="ifm_p_ifm">Bent u bereidt om via de Vereniging van Nederlandse Gemeenten of het Nederlands Genootschap van Burgemeesters gemeenten te informeren over deze factsheet zodat ondermijning beter en overal kan worden aangepakt? Zo ja, wanneer gaat u dit doen? Zo nee, waarom niet?</text:p>
      <text:h text:style-name="ifm_p_font.bold_mt.5.08mm_page.keep-with-next_ifm" text:outline-level="2">Mededeling</text:h>
      <text:p text:style-name="ifm_p_mt.4.23mm_ifm">Hierbij bericht ik u, mede namens Minister van Binnenlandse Zaken en Koninkrijksrelaties dat de schriftelijke vragen van het lid Laan-Geselschap en Van den Bosch (beiden VVD) over het bericht «Vergunning in strijd tegen criminaliteit» (ingezonden 16 november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aan-Geselschap en Van den Bosch over het bericht ‘Vergunning in strijd tegen criminaliteit’</dc:title>
    <meta:user-defined meta:name="OVERHEIDop.ParlID/DC.identifier">ah-tk-20182019-876</meta:user-defined>
    <meta:user-defined meta:name="OVERHEIDop.vraagnummer">2018Z21301</meta:user-defined>
    <meta:user-defined meta:name="OVERHEIDop.aanhangselNummer">876</meta:user-defined>
    <meta:user-defined meta:name="OVERHEIDop.AanhangselTypen/DC.type">Mededeling</meta:user-defined>
    <meta:user-defined meta:name="OVERHEIDop.Parlementair/DC.type">Aanhangsel van de Handelingen</meta:user-defined>
    <meta:user-defined meta:name="OVERHEIDop.indiener">A. van den Bosch</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8-12-07</meta:user-defined>
    <meta:user-defined meta:name="OVERHEID.StatenGeneraal/DC.creator">Tweede Kamer der Staten-Generaal</meta:user-defined>
    <dc:language>nl</dc:language>
    <meta:user-defined meta:name="DCTERMS.alternative"/>
    <meta:user-defined meta:name="DC.title">Uitstel beantwoording vragen van het lid Laan-Geselschap en Van den Bosch over het bericht ‘Vergunning in strijd tegen criminaliteit’</meta:user-defined>
    <meta:user-defined meta:name="DCTERMS.W3CDTF/DCTERMS.available">2018-12-10</meta:user-defined>
    <meta:user-defined meta:name="OVERHEIDop.publicationName">Kamervragen (Aanhangsel)</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