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871</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871</text:p>
      <text:p text:style-name="P2">Vragen van de leden <text:span text:style-name="T1">Agnes Mulder</text:span>, <text:span text:style-name="T1">Amhaouch</text:span> en <text:span text:style-name="T1">Omtzigt</text:span> (allen CDA) aan de Minister en Staatssecretaris van Economische Zaken en Klimaat en de Staatssecretaris van Infrastructuur en Waterstaat over <text:span text:style-name="T2">kansen voor Nederlandse batterij-industrie</text:span> (ingezonden 12 november 2018).</text:p>
      <text:p text:style-name="P2">Antwoord van Staatssecretaris <text:span text:style-name="T1">Keijzer</text:span> (Economische Zaken en Klimaat) (ontvangen 6 december 2018).</text:p>
      <text:p text:style-name="P1">Vraag 1</text:p>
      <text:p text:style-name="Basis">Heeft u kennisgenomen van het bericht «Duitsland investeert in batterijen voor elektrische auto’s», waarin wordt vermeld dat Duitsland een miljard euro uittrekt voor onderzoek naar en productie van nieuwe batterijen voor elektrische auto’s?<text:note text:id="ftn1" text:note-class="footnote"><text:note-citation text:label="1 ">1 </text:note-citation><text:note-body><text:p text:style-name="P3">Het Financieele Dagblad, 9 november 2018.</text:p></text:note-body></text:note></text:p>
      <text:p text:style-name="P1">Antwoord 1</text:p>
      <text:p text:style-name="Basis">Ja.</text:p>
      <text:p text:style-name="P1">Vraag 2</text:p>
      <text:p text:style-name="Basis">Klopt de bewering in het artikel dat het Duitse plan onderdeel is van Europese pogingen om de eigen (Europese) batterij-industrie te stimuleren en de afhankelijkheid van Azië te verminderen?</text:p>
      <text:p text:style-name="P1">Antwoord 2</text:p>
      <text:p text:style-name="Basis">Nee. Het Duitse plan is geen onderdeel van het Europese plan, maar een initiatief met nationale middelen dat aansluiting zoekt bij het Europese initiatief. Duitsland zet hierbij in op internationale samenwerking, zowel bilateraal als op Europees niveau. In de uitgangspunten van het plan, die op 13 november 2018 openbaar zijn gemaakt, wordt gesteld dat productie en toepassing van deze sleuteltechnologie op grote schaal een essentiële voorwaarde is voor het behoud van het Duitse en Europese concurrentievermogen. Duitsland stelt tot 2021 een bedrag van € 1 miljard beschikbaar voor dit programma.</text:p>
      <text:p text:style-name="P1"><text:soft-page-break/>Vraag 3</text:p>
      <text:p text:style-name="Basis">In hoeverre wordt bij het Duitse initiatief gebruik gemaakt van Europese middelen en in hoeverre staan de mededingingsregels Europese en nationale overheidsinvesteringen in deze technologie en industrie in de weg?</text:p>
      <text:p text:style-name="P1">Antwoord 3</text:p>
      <text:p text:style-name="Basis">Het Duitse initiatief is nog onvoldoende uitgewerkt om te kunnen vaststellen of, en zo ja, hoe het gebruik zal maken van Europese middelen, en of het ook tegen Europese mededingingsregels zal aanlopen. Wel meldt Duitsland dat het verwacht dat het financieringskader in overeenstemming zal zijn met de richtlijnen van de Europese Commissie binnen de «Important Projects of Common European Interest» (IPCEI), dat een uitzondering mogelijk maakt op het Europese staatssteunkader voor projecten met een aantoonbaar strategisch Europees belang.</text:p>
      <text:p text:style-name="P1">Vraag 4</text:p>
      <text:p text:style-name="Basis">Bent u van mening dat de ontwikkeling en productie van accu’s ten behoeve van de opslag en benutting van hernieuwbare energie ook voor Nederland kansen biedt, gezien Nederland sterke technische universiteiten heeft en een toeleverancier is voor de auto-industrie en dat dit ook ten goede komt aan de economie, werkgelegenheid en energietransitie?</text:p>
      <text:p text:style-name="P1">Antwoord 4</text:p>
      <text:p text:style-name="Basis">In lijn met het antwoord van de Staatssecretaris van IenW op vragen van uw Kamer van 14 november jongstleden steunt Nederland het streven van de Europese Commissie om een eigen Europese batterij-industrie op te zetten. Nederland is een belangrijke toeleverancier voor de automobielindustrie maar op dit moment geen noemenswaardige producent van batterijen, ook niet voor toepassingen buiten de automobielindustrie. Om die reden verkent de Rijksdienst voor Ondernemend Nederland (RVO.nl) op dit moment of er kansen zijn voor Nederland met betrekking tot de ontwikkeling, productie en toepassing van batterijen. Daarbij wordt niet alleen gekeken naar de toepassing in mobiliteit, maar ook naar smart grids en stationaire opslagtoepassingen.</text:p>
      <text:p text:style-name="P1">Vraag 5</text:p>
      <text:p text:style-name="Basis">Ziet u mogelijkheden om onderzoek en innovatie op het gebied van baterijen en ook een batterij-industrie in Nederland te stimuleren? Zo ja, op welke wijze denkt u dit te gaan doen?</text:p>
      <text:p text:style-name="P1">Antwoord 5</text:p>
      <text:p text:style-name="Basis">In het kader van het Klimaatakkoord wordt een Integrale Kennis- en Innovatieagenda (IKIA) uitgewerkt, die een programmatische aanpak van innovatie bepleit op de onderwerpen die direct voor de afspraken in het akkoord van belang zijn. Energieopslag en -conversie zal daar naar verwachting een plek in krijgen, waaronder het in internationaal verband ontwikkelen van batterijtechnologie voor mobiliteit of ander gebruik. De IKIA, die prioriteiten aangeeft voor de inzet van innovatiemiddelen en daarmee batterijontwikkeling kan stimuleren, is evenwel nog niet gereed. De vragen die in zo’n IKIA een rol spelen zijn bijvoorbeeld: in hoeverre kan onderzoek en ontwikkeling in Nederland internationaal het verschil maken, en hoe zwaar weegt inzet op deze innovaties om onze Nederlandse klimaatdoelen te bereiken?</text:p>
      <text:p text:style-name="Basis">Daarnaast staat uiteraard het reguliere innovatie- en financieringsinstrumentarium ter beschikking van bedrijven en kennisinstellingen, waaronder de WBSO, de MIT en het Innovatiekrediet.</text:p>
      <text:p text:style-name="P1">Vraag 6</text:p>
      <text:p text:style-name="Basis"><text:soft-page-break/>Bent u hiervoor in gesprek met de Europese Commissie en andere lidstaten in het kader van het Europese batterij-initiatief? Zo ja, hoe lopen deze gesprekken en hoe zet u in op investeringen in Nederland?<text:note text:id="ftn2" text:note-class="footnote"><text:note-citation text:label="2 ">2 </text:note-citation><text:note-body><text:p text:style-name="P3">Mededeling van de Europese Commissie, 8 november 2017, COM(2017) 675, beschikbaar op https://eur-lex.europa.eu/legal-content/NL/TXT/PDF/?uri=CELEX:52017DC0675&amp;from=NL.</text:p></text:note-body></text:note></text:p>
      <text:p text:style-name="P1">Antwoord 6</text:p>
      <text:p text:style-name="Basis">Met de Europese Commissie en ook met de Europese Investeringsbank (EIB) vinden gesprekken plaats over het Europese batterij-initiatief, die erop gericht zijn om Nederlandse bedrijven en kennisinstellingen optimaal te kunnen informeren, onder meer over mogelijke investeringen. Daarnaast is er op zowel ambtelijk als politiek niveau contact over batterijen met Duitsland. Op basis van de eerdergenoemde verkenning zullen als daar aanleiding toe is gerichte gesprekken worden gevoerd, ook met andere lidstaten.</text:p>
      <text:p text:style-name="Basis">In het Europese plan zijn er innovatiemiddelen voorgesteld in het kader van het nieuwe kaderprogramma Horizon Europe. Vooruitlopend op dit programma zijn er binnen het huidige programma Horizon 2020 al middelen aangemerkt rondom het onderwerp batterijen. Ik zet mij daarom in voor consortiumvorming en goede positionering van Nederlandse bedrijven en kennisinstellingen om hiervan maximaal te profiteren.</text:p>
      <text:p text:style-name="P1">Vraag 7</text:p>
      <text:p text:style-name="Basis">Kunt u toelichten of de ontwikkeling van batterijen onderdeel is van de topsectoren Energie en High Tech Systemen en Materialen (HTSM)? Zo ja, wat zijn de concrete plannen vanuit deze topsectoren?</text:p>
      <text:p text:style-name="P1">Antwoord 7</text:p>
      <text:p text:style-name="Basis">Batterijtechnologie wordt zeer breed toegepast in de genoemde topsectoren Energie en HTSM, maar ook in de topsector Chemie. Op kleinschalige uitzonderingen na worden er in Nederland geen batterijen geproduceerd. Nederlandse kennis en kunde betreft met name systeemintegratie, toepassingen in de industrie, smart grids, de warmtebatterij en andere stationaire toepassingen.</text:p>
      <text:p text:style-name="Basis">Fundamenteel onderzoek naar energieopslag is onderdeel van de topsector Chemie, vaak in samenwerking met de topsectoren HTSM en Energie. Het richt zich bijvoorbeeld op energieopslag en afgifte bij fluctuaties in het energienetwerk en een toekomstige generatie veiliger, krachtige en goedkopere batterijen. Concrete programma’s zijn o.a. Materials for Sustainabillity en Moleculen met X-factor voor batterijen, en het nieuwe cross-sectorale programma Electrochemische Conversie en Materialen (ECCM).</text:p>
      <text:p text:style-name="Basis">Binnen de topsector HTSM werkt TNO aan technologie (op basis van 3D dunne film technologie met Li-ion en vast stof electroliet) die voordelen biedt qua capaciteit, laadsnelheid en veiligheid boven de nu gebruikelijke Li-ion technologie. TNO heeft de ambitie deze technologie in Nederland en de EU te commercialiseren. Ook NWO heeft de laatste jaren een flink aantal projecten op het gebied van batterijtechnologie gehonoreerd en ook de komende tijd worden op dit terrein NWO-projecten verwacht.</text:p>
      <text:p text:style-name="P1">Vraag 8</text:p>
      <text:p text:style-name="Basis">Bent u op de hoogte van het concrete initiatief om op TechnologyBase in Twente een R&amp;D-centrum te vestigen voor de ontwikkeling van slimme en schone accu’s, waarbij de Universiteit Twente, bedrijfsleven en regionale overheden intensief samenwerken?</text:p>
      <text:p text:style-name="P1">Antwoord 8</text:p>
      <text:p text:style-name="Basis">Ja.</text:p>
      <text:p text:style-name="P1"><text:soft-page-break/>Vraag 9</text:p>
      <text:p text:style-name="Basis">Bent u bereid om in gesprek te gaan met dit initiatief, om te verkennen hoe het kabinet deze kans voor de economie en de energietransitie kan helpen verzilveren?</text:p>
      <text:p text:style-name="P1">Antwoord 9</text:p>
      <text:p text:style-name="Basis">Vanuit de rijksoverheid vinden er reeds gesprekken plaats met dit initiatief met als doel te verkennen of, en zo ja, op welke wijze de rijksoverheid kan bijdragen aan de realisatie van dit initiatief. Daarbij is ook regionale ontwikkelmaatschappij OostNL nauw betrokk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4</text:page-number></text:p>
      </style:footer>
    </style:master-page>
    <style:master-page style:name="Landscape" style:page-layout-name="Mpm2">
      <style:footer>
        <text:p text:style-name="Footer">Tweede Kamer, vergaderjaar 2018-2019, Aanhangsel<text:tab/><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Agnes Mulder, Amhaouch en Omtzigt over kansen voor Nederlandse batterij-industrie</dc:title>
    <dc:language>nl</dc:language>
    <meta:document-statistic meta:table-count="1" meta:image-count="0" meta:object-count="0" meta:page-count="4" meta:paragraph-count="54" meta:word-count="1221" meta:character-count="8441"/>
    <dc:date>2018-12-10T08:25:48.86</dc:date>
    <dc:creator>Herman Firing</dc:creator>
    <meta:editing-duration>PT6S</meta:editing-duration>
    <meta:editing-cycles>1</meta:editing-cycles>
    <meta:user-defined meta:name="DC.title">Antwoord op vragen van de leden Agnes Mulder, Amhaouch en Omtzigt over kansen voor Nederlandse batterij-industrie</meta:user-defined>
    <meta:user-defined meta:name="DCTERMS.W3CDTF/DCTERMS.available">2018-12-07</meta:user-defined>
    <meta:user-defined meta:name="DCTERMS.W3CDTF/DCTERMS.issued">2018-12-06</meta:user-defined>
    <meta:user-defined meta:name="DCTERMS.W3CDTF/OVERHEIDop.datumOntvangst">2018-12-06</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Economie | Industrie</meta:user-defined>
    <meta:user-defined meta:name="OVERHEIDop.AanhangselTypen/DC.type" meta:value-type="string">Antwoord</meta:user-defined>
    <meta:user-defined meta:name="OVERHEIDop.ParlID/DC.identifier" meta:value-type="string">ah-tk-20182019-871</meta:user-defined>
    <meta:user-defined meta:name="OVERHEIDop.Parlementair/DC.type" meta:value-type="string">Aanhangsel van de Handelingen</meta:user-defined>
    <meta:user-defined meta:name="OVERHEIDop.aanhangselNummer" meta:value-type="string">871</meta:user-defined>
    <meta:user-defined meta:name="OVERHEIDop.indiener" meta:value-type="string">P.H. Omtzigt</meta:user-defined>
    <meta:user-defined meta:name="OVERHEIDop.ontvanger" meta:value-type="string">M.C.G. Keijzer</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8Z20762</meta:user-defined>
  </office:meta>
</office:document-meta>
</file>