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de leden <text:span text:style-name="ifm_span_font.bold_ifm">Beckerman</text:span> (SP) en <text:span text:style-name="ifm_span_font.bold_ifm">Koerhuis</text:span> (VVD) aan de Minister van Binnenlandse Zaken en Koninkrijksrelaties over <text:span text:style-name="ifm_span_font.italic_ifm">de inventarisatie van brandgevaarlijke gevelplaten</text:span> (ingezonden 12 september 2018).</text:p>
      <text:p text:style-name="ifm_p_font.roman_mt.3.76mm_ifm">Antwoord van Minister <text:span text:style-name="ifm_span_font.bold_ifm">Ollongren</text:span> (Binnenlandse Zaken en Koninkrijksrelaties) (ontvangen 26 september 2018). Op 23 mei 2018 (kenmerk 2018Z09377) heeft u mij op verzoek van het lid Beckerman verzocht om een brief te sturen over hetzelfde onderwerp. Ik beschouw dit verzoek met deze brief als afgedaan.</text:p>
      <text:p text:style-name="ifm_p_mt.3.76mm_ifm">Vraag 1, 2 en 3</text:p>
      <text:p text:style-name="ifm_p_ifm">Is er meer informatie bekend over de schaal van het gebruik van brandgevaarlijke gevelplaten in Nederland? Zo nee, worden er stappen gezet om deze informatie te verkrijgen, aangezien er eerder geen informatie beschikbaar was? <text:note text:id="ID-2018Z15888-d37e49" text:note-class="footnote"><text:note-citation text:label="1 ">1</text:note-citation><text:note-body><text:p text:style-name="ifm_p_font.normal_size.6.93pt_mt..5mm_indent.-0.1161in_mleft.0.1161in_ifm">Aanhangsel Handelingen, vergaderjaar 2107–2018, nr. 1125.</text:p></text:note-body></text:note></text:p>
      <text:p text:style-name="ifm_p_ifm">Is er al informatie opgevraagd bij leveranciers van gevelplaten, omdat zij nuttige informatie hebben over de verwerking van gevelplaten?<text:note text:id="ID-2018Z15888-d37e63" text:note-class="footnote"><text:note-citation text:label="2 ">2</text:note-citation><text:note-body><text:p text:style-name="ifm_p_font.normal_size.6.93pt_mt..5mm_indent.-0.1161in_mleft.0.1161in_ifm">Aanhangsel Handelingen, vergaderjaar 2107–2018, nr. 1126.</text:p></text:note-body></text:note></text:p>
      <text:p text:style-name="ifm_p_ifm">Heeft u Nederlandse gemeenten gevraagd een inventarisatie uit te voeren naar panden die mogelijk geïsoleerd zijn met brandgevaarlijke gevelplaten? Zo ja, wanneer verwacht u de uitkomst hiervan naar de Kamer te sturen? Zo nee, waarom niet?</text:p>
      <text:p text:style-name="ifm_p_mt.3.76mm_ifm">Antwoord 1, 2 en 3</text:p>
      <text:p text:style-name="ifm_p_ifm">Zoals ik heb aangegeven in mijn antwoord op vraag 1 van het lid Beckerman (Vergaderjaar 2017–2018, Vraagnummer 2018Z14994) zal ik alle gemeenten vragen een inventarisatie uit te voeren van de meest risicovolle gebouwen en daarbij onderzoek uit te laten voeren of de brandveiligheid van de gevels voldoet aan het Bouwbesluit. Ik ben nog in overleg met de VBWTN en de Brandweer over deze inventarisatie en de wijze van onderzoek. Hierbij wordt ook het mogelijk opvragen van informatie bij leveranciers bezien.</text:p>
      <text:p text:style-name="ifm_p_mt.3.76mm_ifm">Vraag 4</text:p>
      <text:p text:style-name="ifm_p_ifm">Is het bekend of gemeenten uit zichzelf zo’n inventarisatie uitvoeren? Zo ja, hoeveel en welke gemeenten doen dit? Zo nee, bent u bereid dit in kaart te brengen?</text:p>
      <text:p text:style-name="ifm_p_mt.3.76mm_ifm">Antwoord 4</text:p>
      <text:p text:style-name="ifm_p_ifm">Mij is tot dusverre bekend dat de gemeente Rotterdam en de gemeente Nijmegen een inventarisatie uitvoeren. Zoals aangegeven in mijn vorige zal ik alle gemeenten vragen een inventarisatie uit te voeren.</text:p>
      <text:p text:style-name="ifm_p_mt.3.76mm_ifm">Vraag 5</text:p>
      <text:p text:style-name="ifm_p_ifm">Is het waar dat de gemeente Nijmegen, in antwoord op schriftelijke vragen van de SP Nijmegen, aangeeft dat de Omgevingsdienst Regio Nijmegen (ODRN) een inventarisatie doet naar brandgevaarlijke gevelplaten, maar dat uit de brief van de ODRN blijkt dat woningcorporaties is gevraagd een inventarisatie te doen? Is dat niet een slager vragen om zijn eigen vlees te keuren? Wat is uw reactie daarop?<text:note text:id="ID-2018Z15888-d37e90" text:note-class="footnote"><text:note-citation text:label="3 ">3</text:note-citation><text:note-body><text:p text:style-name="ifm_p_font.normal_size.6.93pt_mt..5mm_indent.-0.1161in_mleft.0.1161in_ifm">Beantwoording schriftelijke vragen SP Nijmegen, https://online.ibabs.eu/ibabsapi/publicdownload.aspx?site=Nijmegen&amp;id=22750e32-6328-4979-a3fa-38ec1d6ae1bb</text:p></text:note-body></text:note> <text:note text:id="ID-2018Z15888-d37e98" text:note-class="footnote"><text:note-citation text:label="4 ">4</text:note-citation><text:note-body><text:p text:style-name="ifm_p_font.normal_size.6.93pt_mt..5mm_indent.-0.1161in_mleft.0.1161in_ifm">Brief Omgevingsdienst Regio Nijmegen, kenmerk OD20 /Z.W18.106858 / D180527709.</text:p></text:note-body></text:note></text:p>
      <text:p text:style-name="ifm_p_mt.3.76mm_ifm">Antwoord 5</text:p>
      <text:p text:style-name="ifm_p_ifm">Gemeenten hebben beleidsvrijheid bij de uitvoering van het toezicht op de bouwvoorschriften. Over de uitvoering hiervan leggen burgemeester en wethouders verantwoording af aan de gemeenteraad.</text:p>
      <text:p text:style-name="ifm_p_ifm">Het is primair de verantwoordelijkheid van gebouweigenaren om te voldoen aan de bouwvoorschriften en waar nodig onderzoek te doen. Gemeenten kunnen daarom in het kader van hun toezicht gebouweigenaren informeren over de problematiek en vragen een inventarisatie te doen. Uit navraag blijkt dat dit het geval is in Nijmegen. De gebouweigenaren leggen verantwoording af aan de omgevingsdienst en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oerhuis over de inventarisatie van brandgevaarlijke gevelplaten</dc:title>
    <meta:user-defined meta:name="OVERHEIDop.ParlID/DC.identifier">ah-tk-20182019-87</meta:user-defined>
    <meta:user-defined meta:name="OVERHEIDop.vraagnummer">2018Z15888</meta:user-defined>
    <meta:user-defined meta:name="OVERHEIDop.aanhangselNummer">8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Antwoord op vragen van de leden Beckerman en Koerhuis over de inventarisatie van brandgevaarlijke gevelplaten</meta:user-defined>
    <meta:user-defined meta:name="DCTERMS.W3CDTF/DCTERMS.available">2018-09-28</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