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het bericht «Crimineel liever niet te snel storen»</text:span> (ingezonden 14 november 2018).</text:p>
      <text:p text:style-name="ifm_p_font.roman_mt.3.76mm_ifm">Mededeling van Minister <text:span text:style-name="ifm_span_font.bold_ifm">Grapperhaus</text:span> (Justitie en Veiligheid) (ontvangen 6 december 2018).</text:p>
      <text:p text:style-name="ifm_p_mt.3.76mm_ifm">Vraag 1</text:p>
      <text:p text:style-name="ifm_p_ifm">Kent u het bericht «Crimineel liever niet te snel storen»?<text:note text:id="ID-2018Z21023-d37e61" text:note-class="footnote"><text:note-citation text:label="1 ">1</text:note-citation><text:note-body><text:p text:style-name="ifm_p_font.normal_size.6.93pt_mt..5mm_indent.-0.1161in_mleft.0.1161in_ifm">Parool, 12 november 2018: https://digitalekrant.parool.nl/hetparool/485/article/806804/1/1/render/?token=c46ed32da87b0c11895a19ef35f63d4a</text:p></text:note-body></text:note></text:p>
      <text:p text:style-name="ifm_p_mt.3.76mm_ifm">Vraag 2</text:p>
      <text:p text:style-name="ifm_p_ifm">Hoe kan de rechtsstaat nog verdedigd worden, hoe kan Nederland nog beschermd worden als daders mild worden gestraft omdat de politie tijdig ingrijpt?</text:p>
      <text:p text:style-name="ifm_p_mt.3.76mm_ifm">Vraag 3</text:p>
      <text:p text:style-name="ifm_p_ifm">Hoe lang moeten de politie en het openbaar ministerie naar uw mening criminelen met de voorbereiding van levensgevaarlijke plannen hun gang laten gaan? Waar ligt volgens u de grens?</text:p>
      <text:p text:style-name="ifm_p_mt.3.76mm_ifm">Vraag 4</text:p>
      <text:p text:style-name="ifm_p_ifm">Deelt u de mening dat er iets goed mis is met ons rechtssysteem als dit soort gevaarlijke criminelen er met slappe strafjes vanaf kunnen komen? Zo nee, waarom niet?</text:p>
      <text:p text:style-name="ifm_p_mt.3.76mm_ifm">Vraag 5</text:p>
      <text:p text:style-name="ifm_p_ifm">Bent u bereid de wet te wijzigen en de strafbare voorbereidingshandelingen aan te scherpen, zodat het voornemen tot het plegen van grof geweld, zoals in dit geval de bereidheid zware wapens als pistoolmitrailleurs te gebruiken, sneller en harder gestraft kan worden? Zo nee, waarom niet?</text:p>
      <text:h text:style-name="ifm_p_font.bold_mt.5.08mm_page.keep-with-next_ifm" text:outline-level="2">Mededeling</text:h>
      <text:p text:style-name="ifm_p_mt.4.23mm_ifm">Hierbij deel ik u mede dat de schriftelijke vragen van de leden Markuszower en Helder (beiden PVV) van uw Kamer aan de Minister van Justitie en Veiligheid over het bericht «Crimineel liever niet te snel storen» (ingezonden 14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Helder over het bericht ‘Crimineel liever niet te snel storen’</dc:title>
    <meta:user-defined meta:name="OVERHEIDop.ParlID/DC.identifier">ah-tk-20182019-868</meta:user-defined>
    <meta:user-defined meta:name="OVERHEIDop.vraagnummer">2018Z21023</meta:user-defined>
    <meta:user-defined meta:name="OVERHEIDop.aanhangselNummer">86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Markuszower en Helder over het bericht ‘Crimineel liever niet te snel storen’</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