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overlast en geweld door bepaalde groepen asielzoekers in asielzoekerscentra</text:span> (ingezonden 13 november 2018).</text:p>
      <text:p text:style-name="ifm_p_font.roman_mt.3.76mm_ifm">Mededeling van Staatssecretaris <text:span text:style-name="ifm_span_font.bold_ifm">Harbers</text:span> (Justitie en Veiligheid) (ontvangen 6 december 2018).</text:p>
      <text:p text:style-name="ifm_p_mt.3.76mm_ifm">Vraag 1</text:p>
      <text:p text:style-name="ifm_p_ifm">Kent u het bericht dat er na de zomer een groep van vijftig voornamelijk alleenstaande jongemannen uit Marokko en Algerije tegelijkertijd in Asielzoekerscentrum (azc) Beverwaard zijn geplaatst?<text:note text:id="ID-2018Z20906-d37e61" text:note-class="footnote"><text:note-citation text:label="1 ">1</text:note-citation><text:note-body><text:p text:style-name="ifm_p_font.normal_size.6.93pt_mt..5mm_indent.-0.1161in_mleft.0.1161in_ifm">https://www.telegraaf.nl/nieuws/2775845/maat-vol-na-seksgeweld</text:p></text:note-body></text:note> Klopt dit bericht?</text:p>
      <text:p text:style-name="ifm_p_mt.3.76mm_ifm">Vraag 2</text:p>
      <text:p text:style-name="ifm_p_ifm">Klopt het dat het aantal incidenten waar de politie bij is ingeschakeld sindsdien zeer is toegenomen?</text:p>
      <text:p text:style-name="ifm_p_mt.3.76mm_ifm">Vraag 3</text:p>
      <text:p text:style-name="ifm_p_ifm">Is het bij het Centraal orgaan voor asielzoekers (COA) bekend dat deze specifieke groepen asielzoekers vaker overlast geven?</text:p>
      <text:p text:style-name="ifm_p_mt.3.76mm_ifm">Vraag 4</text:p>
      <text:p text:style-name="ifm_p_ifm">Waarom heeft het COA besloten een dergelijke groep in een azc te plaatsen waar veel gezinnen met kinderen verblijven? Vindt u dit een verstandig besluit?</text:p>
      <text:p text:style-name="ifm_p_mt.3.76mm_ifm">Vraag 5</text:p>
      <text:p text:style-name="ifm_p_ifm">Wordt voorafgaande aan zo’n beslissing dit risico niet afgewogen?</text:p>
      <text:p text:style-name="ifm_p_mt.3.76mm_ifm">Vraag 6</text:p>
      <text:p text:style-name="ifm_p_ifm">Klopt het, dat de beveiligers in het centrum niet durven in te grijpen bij ruzies uit angst dat aangifte tegen hen wordt gedaan?</text:p>
      <text:p text:style-name="ifm_p_mt.3.76mm_ifm">Vraag 7</text:p>
      <text:p text:style-name="ifm_p_ifm">Onder welke voorwaarden kan een persoon naar het speciale azc voor overlastgevende asielzoekers worden gestuurd? Gebeurt dit ook in alle gevallen?</text:p>
      <text:p text:style-name="ifm_p_mt.3.76mm_ifm">Vraag 8</text:p>
      <text:p text:style-name="ifm_p_ifm">Wat is de gemiddelde periode dat asielzoekers uit veilige landen in procedure zijn? Welke maatregelen neemt u teneinde deze te bekorten?</text:p>
      <text:p text:style-name="ifm_p_mt.3.76mm_ifm">Vraag 9</text:p>
      <text:p text:style-name="ifm_p_ifm">Is het feit dat de Extra Begeleidings- Toezichtslocatie (EBTL) bestaat, eigenlijk bekend bij COA-personeel, gezien uw oproep dat «iedereen moet weten dat dit bestaat»?<text:note text:id="ID-2018Z20906-d37e119" text:note-class="footnote"><text:note-citation text:label="2 ">2</text:note-citation><text:note-body><text:p text:style-name="ifm_p_font.normal_size.6.93pt_mt..5mm_indent.-0.1161in_mleft.0.1161in_ifm">https://www.telegraaf.nl/nieuws/2771061/harbers-voor-deze-groep-is-het-iedere-dag-oud-en-nieuw</text:p></text:note-body></text:note></text:p>
      <text:p text:style-name="ifm_p_mt.3.76mm_ifm">Vraag 10</text:p>
      <text:p text:style-name="ifm_p_ifm">Is er voldoende capaciteit in dit speciale azc? Klopt het dat er maar weinig gebruik van gemaakt wordt?<text:note text:id="ID-2018Z20906-d37e133" text:note-class="footnote"><text:note-citation text:label="3 ">3</text:note-citation><text:note-body><text:p text:style-name="ifm_p_font.normal_size.6.93pt_mt..5mm_indent.-0.1161in_mleft.0.1161in_ifm">https://www.at5.nl/artikelen/185395/aso-azc-kost-177-duizend-euro-per-asielzoeker</text:p></text:note-body></text:note> Zo ja, hoe komt dat?</text:p>
      <text:p text:style-name="ifm_p_mt.3.76mm_ifm">Vraag 11</text:p>
      <text:p text:style-name="ifm_p_ifm">Wordt er volgens u voldoende gebruik gemaakt van alle wettelijke mogelijkheden die er zijn?</text:p>
      <text:p text:style-name="ifm_p_mt.3.76mm_ifm">Vraag 12</text:p>
      <text:p text:style-name="ifm_p_ifm">Welke problemen worden ervaren bij het uitzetten van asielzoekers uit veilige landen? Welke maatregelen neemt u teneinde de problemen op te lossen?</text:p>
      <text:h text:style-name="ifm_p_font.bold_mt.5.08mm_page.keep-with-next_ifm" text:outline-level="2">Mededeling</text:h>
      <text:p text:style-name="ifm_p_mt.4.23mm_ifm">Hierbij deel ik u mede dat de schriftelijke vragen van de leden Voordewind (ChristenUnie) en Groothuizen (D66) van uw Kamer aan de Staatssecretaris van Justitie en Veiligheid over overlast en geweld door bepaalde groepen asielzoekers in asielzoekerscentra (ingezonden 13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en Groothuizen over overlast en geweld door bepaalde groepen asielzoekers in asielzoekerscentra</dc:title>
    <meta:user-defined meta:name="OVERHEIDop.ParlID/DC.identifier">ah-tk-20182019-865</meta:user-defined>
    <meta:user-defined meta:name="OVERHEIDop.vraagnummer">2018Z20906</meta:user-defined>
    <meta:user-defined meta:name="OVERHEIDop.aanhangselNummer">86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M.G.J. Harber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Uitstel beantwoording vragen van de leden Voordewind en Groothuizen over overlast en geweld door bepaalde groepen asielzoekers in asielzoekerscentra</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Openbare orde en veiligheid | Organisatie en beleid</meta:user-defined>
    <meta:user-defined meta:name="OVERHEIDop.versieInformatie"/>
  </office:meta>
</office:document-meta>
</file>