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8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4</text:p>
      <text:p text:style-name="ifm_p_font.roman_mt.3.76mm_ifm">Vragen van de leden <text:span text:style-name="ifm_span_font.bold_ifm">Beertema</text:span>, <text:span text:style-name="ifm_span_font.bold_ifm">De Roon</text:span>, <text:span text:style-name="ifm_span_font.bold_ifm">Bosma</text:span> en <text:span text:style-name="ifm_span_font.bold_ifm">Fritsma</text:span> (allen PVV) aan de Ministers van Onderwijs, Cultuur en Wetenschap, van Buitenlandse Zaken en van Binnenlandse Zaken en Koninkrijksrelaties en de Staatssecretaris van Justitie en Veiligheid over <text:span text:style-name="ifm_span_font.italic_ifm">het bericht dat het Chinese leger massaal onderzoekers stuurt naar westerse universiteiten</text:span> (ingezonden 12 november 2018).</text:p>
      <text:p text:style-name="ifm_p_font.roman_mt.3.76mm_ifm">Mededeling van Staatssecretaris <text:span text:style-name="ifm_span_font.bold_ifm">Harbers</text:span> (Justitie en Veiligheid), mede namens de ministers van Onderwijs, Cultuur en Wetenschap, Buitenlandse Zaken en van Binnenlandse Zaken en Koninkrijksrelaties (ontvangen 6 december 2018).</text:p>
      <text:p text:style-name="ifm_p_mt.3.76mm_ifm">Vraag 1</text:p>
      <text:p text:style-name="ifm_p_ifm">Bent u bekend met het bericht dat het Chinese leger massaal onderzoekers stuurt naar westerse universiteiten, onder meer naar de Technische Universiteit Delft?<text:note text:id="ID-2018Z20756-d37e68" text:note-class="footnote"><text:note-citation text:label="1 ">1</text:note-citation><text:note-body><text:p text:style-name="ifm_p_font.normal_size.6.93pt_mt..5mm_indent.-0.1161in_mleft.0.1161in_ifm">https://fd.nl/economie-politiek/1275976/chinese-militaire-onderzoekers-doen-kennis-op-aan-westerse-universiteiten</text:p></text:note-body></text:note>
         <text:note text:id="ID-2018Z20756-d37e76" text:note-class="footnote"><text:note-citation text:label="2 ">2</text:note-citation><text:note-body><text:p text:style-name="ifm_p_font.normal_size.6.93pt_mt..5mm_indent.-0.1161in_mleft.0.1161in_ifm">https://www.ft.com/content/ebe95b76-d8cc-11e8-a854–33d6f82e62f8</text:p></text:note-body></text:note></text:p>
      <text:p text:style-name="ifm_p_mt.3.76mm_ifm">Vraag 2</text:p>
      <text:p text:style-name="ifm_p_ifm">Om welke opkomende en «dual use»-technologieën gaat het in het geval van Delft?</text:p>
      <text:p text:style-name="ifm_p_mt.3.76mm_ifm">Vraag 3</text:p>
      <text:p text:style-name="ifm_p_ifm">Zijn de veiligheidsdiensten op de hoogte van de aanwezigheid van Chinese studenten en 3 wetenschappers die naar Nederland komen om de eigen Chinese militaire systemen en technologieën verder te ontwikkelen in opdracht van het Volksbevrijdingsleger (PLA)?</text:p>
      <text:p text:style-name="ifm_p_mt.3.76mm_ifm">Vraag 4</text:p>
      <text:p text:style-name="ifm_p_ifm">Hoe stelt de Immigratie- en Naturalisatiedienst (IND) vast of Chinese studenten en wetenschappers op academische gronden naar Nederland komen of dat ze naar Nederland komen in opdracht van de PLA voor de hier aanwezige opkomende en «dual-use»-technologieën?</text:p>
      <text:p text:style-name="ifm_p_mt.3.76mm_ifm">Vraag 5</text:p>
      <text:p text:style-name="ifm_p_ifm">Bent u bereid om Chinese studenten en wetenschappers die opteren voor Nederlandse universiteiten waar gewerkt wordt met opkomende en «dual use»-technologieën te weren van Nederlandse universiteiten? Zo nee, waarom niet?</text:p>
      <text:h text:style-name="ifm_p_font.bold_mt.5.08mm_page.keep-with-next_ifm" text:outline-level="2">Mededeling</text:h>
      <text:p text:style-name="ifm_p_mt.4.23mm_ifm">Hierbij bericht ik u, mede namens ministers van Onderwijs, Cultuur en Wetenschap, van Buitenlandse Zaken en van Binnenlandse Zaken en Koninkrijksrelaties dat de schriftelijke vragen van de leden Beertema, De Roon, Bosma en Fritsma (alleen PVV) over het bericht dat het Chinese leger massaal onderzoekers stuurt naar westerse universiteiten (ingezonden 12 november 2018)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over Beertema, De Roon, Martin Bosma en Fritsma over het bericht dat het Chinese leger massaal onderzoekers stuurt naar westerse universiteiten</dc:title>
    <meta:user-defined meta:name="OVERHEIDop.ParlID/DC.identifier">ah-tk-20182019-864</meta:user-defined>
    <meta:user-defined meta:name="OVERHEIDop.vraagnummer">2018Z20756</meta:user-defined>
    <meta:user-defined meta:name="OVERHEIDop.aanhangselNummer">864</meta:user-defined>
    <meta:user-defined meta:name="OVERHEIDop.AanhangselTypen/DC.type">Mededeling</meta:user-defined>
    <meta:user-defined meta:name="OVERHEIDop.Parlementair/DC.type">Aanhangsel van de Handelingen</meta:user-defined>
    <meta:user-defined meta:name="OVERHEIDop.indiener">S.R. Fritsma</meta:user-defined>
    <meta:user-defined meta:name="OVERHEIDop.indiener">R. de Roon</meta:user-defined>
    <meta:user-defined meta:name="OVERHEIDop.indiener">H.J. Beertema</meta:user-defined>
    <meta:user-defined meta:name="OVERHEIDop.ontvanger">M.G.J. Harbers</meta:user-defined>
    <meta:user-defined meta:name="OVERHEIDop.vergaderjaar">2018-2019</meta:user-defined>
    <meta:user-defined meta:name="DCTERMS.W3CDTF/OVERHEIDop.datumOntvangst">2018-12-06</meta:user-defined>
    <meta:user-defined meta:name="OVERHEID.StatenGeneraal/DC.creator">Tweede Kamer der Staten-Generaal</meta:user-defined>
    <dc:language>nl</dc:language>
    <meta:user-defined meta:name="DCTERMS.alternative"/>
    <meta:user-defined meta:name="DC.title">Uitstel beantwoording vragen van de leden over Beertema, De Roon, Martin Bosma en Fritsma over het bericht dat het Chinese leger massaal onderzoekers stuurt naar westerse universiteiten</meta:user-defined>
    <meta:user-defined meta:name="DCTERMS.W3CDTF/DCTERMS.available">2018-12-07</meta:user-defined>
    <meta:user-defined meta:name="OVERHEIDop.publicationName">Kamervragen (Aanhangsel)</meta:user-defined>
    <meta:user-defined meta:name="OVERHEID.Organisatietype/OVERHEID.organisationType">staten generaal</meta:user-defined>
    <meta:user-defined meta:name="DCTERMS.W3CDTF/DCTERMS.issued">2018-12-0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