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de leden <text:span text:style-name="ifm_span_font.bold_ifm">Beertema</text:span>, <text:span text:style-name="ifm_span_font.bold_ifm">De Roon</text:span>, <text:span text:style-name="ifm_span_font.bold_ifm">Bosma</text:span> en <text:span text:style-name="ifm_span_font.bold_ifm">Fritsma</text:span> (allen PVV) aan de Ministers van Onderwijs, Cultuur en Wetenschap, van Buitenlandse Zaken en van Binnenlandse Zaken en Koninkrijksrelaties en de Staatssecretaris van Justitie en Veiligheid over <text:span text:style-name="ifm_span_font.italic_ifm">het bericht dat het Chinese leger massaal onderzoekers stuurt naar westerse universiteiten</text:span> (ingezonden 12 november 2018).</text:p>
      <text:p text:style-name="ifm_p_font.roman_mt.3.76mm_ifm">Mededeling van Minister <text:span text:style-name="ifm_span_font.bold_ifm">Van Engelshoven</text:span> (Onderwijs, Cultuur en Wetenschap), mede namens de Ministers van Buitenlandse Zaken en Binnenlandse Zaken en Koninkrijksrelaties en van de Staatssecretaris van Justitie en Veiligheid (ontvangen 6 december 2018).</text:p>
      <text:p text:style-name="ifm_p_mt.3.76mm_ifm">Vraag 1</text:p>
      <text:p text:style-name="ifm_p_ifm">Bent u bekend met het bericht dat het Chinese leger massaal onderzoekers stuurt naar westerse universiteiten, onder meer naar de Technische Universiteit Delft?<text:note text:id="ID-2018Z20756-d37e68" text:note-class="footnote"><text:note-citation text:label="1 ">1</text:note-citation><text:note-body><text:p text:style-name="ifm_p_font.normal_size.6.93pt_mt..5mm_indent.-0.1161in_mleft.0.1161in_ifm">https://fd.nl/economie-politiek/1275976/chinese-militaire-onderzoekers-doen-kennis-op-aan-westerse-universiteiten</text:p></text:note-body></text:note>
         <text:note text:id="ID-2018Z20756-d37e76" text:note-class="footnote"><text:note-citation text:label="2 ">2</text:note-citation><text:note-body><text:p text:style-name="ifm_p_font.normal_size.6.93pt_mt..5mm_indent.-0.1161in_mleft.0.1161in_ifm">https://www.ft.com/content/ebe95b76-d8cc-11e8-a854–33d6f82e62f8</text:p></text:note-body></text:note></text:p>
      <text:p text:style-name="ifm_p_mt.3.76mm_ifm">Vraag 2</text:p>
      <text:p text:style-name="ifm_p_ifm">Om welke opkomende en «dual use»-technologieën gaat het in het geval van Delft?</text:p>
      <text:p text:style-name="ifm_p_mt.3.76mm_ifm">Vraag 3</text:p>
      <text:p text:style-name="ifm_p_ifm">Zijn de veiligheidsdiensten op de hoogte van de aanwezigheid van Chinese studenten en 3 wetenschappers die naar Nederland komen om de eigen Chinese militaire systemen en technologieën verder te ontwikkelen in opdracht van het Volksbevrijdingsleger (PLA)?</text:p>
      <text:p text:style-name="ifm_p_mt.3.76mm_ifm">Vraag 4</text:p>
      <text:p text:style-name="ifm_p_ifm">Hoe stelt de Immigratie- en Naturalisatiedienst (IND) vast of Chinese studenten en wetenschappers op academische gronden naar Nederland komen of dat ze naar Nederland komen in opdracht van de PLA voor de hier aanwezige opkomende en «dual-use»-technologieën?</text:p>
      <text:p text:style-name="ifm_p_mt.3.76mm_ifm">Vraag 5</text:p>
      <text:p text:style-name="ifm_p_ifm">Bent u bereid om Chinese studenten en wetenschappers die opteren voor Nederlandse universiteiten waar gewerkt wordt met opkomende en «dual use»-technologieën te weren van Nederlandse universiteiten? Zo nee, waarom niet?</text:p>
      <text:h text:style-name="ifm_p_font.bold_mt.5.08mm_page.keep-with-next_ifm" text:outline-level="2">Mededeling</text:h>
      <text:p text:style-name="ifm_p_mt.4.23mm_ifm">Op 12 november 2018 hebben de leden Beertema, De Roon, Bosma en Fritsma (allen PVV) van uw Kamer schriftelijke vragen gesteld (2018Z20756) over het bericht dat het Chinese leger massaal onderzoekers stuurt naar westerse universiteiten.</text:p>
      <text:p text:style-name="ifm_p_ifm">Tot mijn spijt is beantwoording binnen de gestelde termijn niet mogelijk, omdat voor een zorgvuldige beantwoording van deze vragen meer tijd nodig is voor interdepartementale afstemming. Ik zal de vragen van de leden Beertema, De Roon, Bosma en Fritsma zo snel mogelijk beantwoorden.</text:p>
      <text:p text:style-name="ifm_p_ifm">Mede namens de Minister van Buitenlandse Zaken, de Minister van Binnenlandse Zaken en Koninkrijksrelaties en de Staatssecretaris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ver Beertema, De Roon, Martin Bosma en Fritsma over het bericht dat het Chinese leger massaal onderzoekers stuurt naar westerse universiteiten</dc:title>
    <meta:user-defined meta:name="OVERHEIDop.ParlID/DC.identifier">ah-tk-20182019-863</meta:user-defined>
    <meta:user-defined meta:name="OVERHEIDop.vraagnummer">2018Z20756</meta:user-defined>
    <meta:user-defined meta:name="OVERHEIDop.aanhangselNummer">863</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R. de Roon</meta:user-defined>
    <meta:user-defined meta:name="OVERHEIDop.indiener">H.J. Beertema</meta:user-defined>
    <meta:user-defined meta:name="OVERHEIDop.ontvanger">I.K. van Engelshoven</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Uitstel beantwoording vragen van de leden over Beertema, De Roon, Martin Bosma en Fritsma over het bericht dat het Chinese leger massaal onderzoekers stuurt naar westerse universiteiten</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