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86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62</text:p>
      <text:p text:style-name="P2">Vragen van <text:span text:style-name="T1">Jasper van Dijk</text:span> (SP) aan de Staatssecretaris van Justitie en Veiligheid over <text:span text:style-name="T2">problemen met veiligelanders</text:span> (ingezonden 12 november 2018).</text:p>
      <text:p text:style-name="P2">Mededeling van Staatssecretaris <text:span text:style-name="T1">Harbers</text:span> (Justitie en Veiligheid) (ontvangen 6 december 2018).</text:p>
      <text:p text:style-name="P1">Vraag 1</text:p>
      <text:p text:style-name="Basis">Kent u de uitzending van Nieuwsuur: «Asielzoekers die zich misdragen, moeten naar besloten azc»?<text:note text:id="ftn1" text:note-class="footnote"><text:note-citation text:label="1 ">1 </text:note-citation><text:note-body><text:p text:style-name="P3">https://nos.nl/nieuwsuur/artikel/2258504-asielzoekers-die-zich-misdragen-moeten-naar-besloten-azc.html</text:p></text:note-body></text:note> Wat is uw oordeel daarover.</text:p>
      <text:p text:style-name="P1">Vraag 2</text:p>
      <text:p text:style-name="Basis">Klopt het dat 4.000 asielzoekers in beeld zijn bij de politie, waarvan de helft afkomstig is uit veilige landen?</text:p>
      <text:p text:style-name="P1">Vraag 3</text:p>
      <text:p text:style-name="Basis">Klopt het dat veel van deze zogenaamde «veiligelanders» die overlast veroorzaken, heel goed weten dat zij geen enkele kans maken op asiel? Deelt u de mening dat hun verblijf in Nederland buitengewoon slecht is voor het draagvlak voor de opvang van vluchtelingen?</text:p>
      <text:p text:style-name="P1">Vraag 4</text:p>
      <text:p text:style-name="Basis">Deelt u de mening dat deze «veiligelanders» zo snel mogelijk moeten terugkeren naar hun land van herkomst?</text:p>
      <text:p text:style-name="P1">Vraag 5</text:p>
      <text:p text:style-name="Basis">Wat onderneemt u tegen de landen die «veiligelanders» weigeren terug te nemen? Deelt u de mening dat u bij deze landen – conform de aangenomen motie-Jasper van Dijk over bindende afspraken met veilige landen – steviger moet inzetten op terugkeer, teneinde het draagvlak voor vluchtelingenopvang in stand te houden?<text:note text:id="ftn2" text:note-class="footnote"><text:note-citation text:label="2 ">2 </text:note-citation><text:note-body><text:p text:style-name="P3">Kamerstuk 19 637, nr. 2321</text:p></text:note-body></text:note></text:p>
      <text:p text:style-name="P1"><text:soft-page-break/>Vraag 6</text:p>
      <text:p text:style-name="Basis">Hoe oordeelt u over het idee van de burgemeester van Weert, overlastgevende asielzoekers in «besloten asielzoekerscentra» onder te brengen? Zijn hier juridische mogelijkheden voor?</text:p>
      <text:p text:style-name="P1">Vraag 7</text:p>
      <text:p text:style-name="Basis">Waarom wordt dit groeiende probleem niet opgelost met behulp van de Extra Beveiligde Toezichtlocaties (de Aso-Azc’s)? Hoeveel plaatsen zijn daar op dit moment beschikbaar?</text:p>
      <text:p text:style-name="P1">Vraag 8</text:p>
      <text:p text:style-name="Basis">Deelt u de mening dat veiligelanders moeten terugkeren naar hun land van herkomst en dat u tot die tijd alles op alles zet om te voorkomen dat zij voor nog meer overlast zorgen?</text:p>
      <text:h text:style-name="P5" text:outline-level="2">Mededeling</text:h>
      <text:p text:style-name="P4">Hierbij deel ik u mede dat de schriftelijke vragen van het lid Jasper van Dijk (SP) van uw Kamer aan de Staatssecretaris van Justitie en Veiligheid over problemen met veiligelanders (ingezonden 12 november 2018)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problemen met veiligelanders</dc:title>
    <dc:language>nl</dc:language>
    <meta:document-statistic meta:table-count="1" meta:image-count="0" meta:object-count="0" meta:page-count="2" meta:paragraph-count="33" meta:word-count="386" meta:character-count="2592"/>
    <dc:date>2018-12-10T08:06:30.26</dc:date>
    <dc:creator>Herman Firing</dc:creator>
    <meta:editing-duration>PT7S</meta:editing-duration>
    <meta:editing-cycles>1</meta:editing-cycles>
    <meta:user-defined meta:name="DC.title">Uitstel beantwoording vragen van het lid Jasper van Dijk over problemen met veiligelanders</meta:user-defined>
    <meta:user-defined meta:name="DCTERMS.W3CDTF/DCTERMS.available">2018-12-07</meta:user-defined>
    <meta:user-defined meta:name="DCTERMS.W3CDTF/DCTERMS.issued">2018-12-06</meta:user-defined>
    <meta:user-defined meta:name="DCTERMS.W3CDTF/OVERHEIDop.datumOntvangst">2018-12-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Mededeling</meta:user-defined>
    <meta:user-defined meta:name="OVERHEIDop.ParlID/DC.identifier" meta:value-type="string">ah-tk-20182019-862</meta:user-defined>
    <meta:user-defined meta:name="OVERHEIDop.Parlementair/DC.type" meta:value-type="string">Aanhangsel van de Handelingen</meta:user-defined>
    <meta:user-defined meta:name="OVERHEIDop.aanhangselNummer" meta:value-type="string">862</meta:user-defined>
    <meta:user-defined meta:name="OVERHEIDop.indiener" meta:value-type="string">J.J. (Jasper) van Dijk</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0757</meta:user-defined>
  </office:meta>
</office:document-meta>
</file>