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Wilders</text:span> (PVV) aan de Minister-President over <text:span text:style-name="ifm_span_font.italic_ifm">het verlenen van asiel aan Asia Bibi</text:span> (ingezonden 3 december 2018).</text:p>
      <text:p text:style-name="ifm_p_font.roman_mt.3.76mm_ifm">Antwoord van Minister <text:span text:style-name="ifm_span_font.bold_ifm">Blok</text:span> (Buitenlandse Zaken), mede namens de Minister-President (ontvangen 6 december 2018).</text:p>
      <text:p text:style-name="ifm_p_mt.3.76mm_ifm">Vraag 1, 2, 3, 4</text:p>
      <text:p text:style-name="ifm_p_ifm">Bent u bereid het door extreme moslims met de dood bedreigde dappere christelijke meisje Asia Bibi uit Pakistan in Nederland asiel te verlenen?</text:p>
      <text:p text:style-name="ifm_p_ifm">Zo ja, kunt dat aan haar, haar vertegenwoordigers en de Pakistaanse autoriteiten laten weten?</text:p>
      <text:p text:style-name="ifm_p_ifm">Zo nee, waarom niet en is het geen grove schande dat u in Nederland de afgelopen jaren honderdduizenden niet-westerse allochtonen – vaak moslims – ons land heeft binnengelaten en vaak asiel heeft verleend waaronder gelukszoekers, terroristen en salafisten, terwijl er voor een dapper christelijk Pakistaans meisje dat niets heeft misdaan maar de dood vreest wegens blasphemie tegen de nepprofeet Mohammed geen plaats zou zijn in Nederland?</text:p>
      <text:p text:style-name="ifm_p_ifm">Is het niet zeer gepast al die onterecht binnengelaten gelukszoekers Nederland uit te zetten en aan een echte vluchteling als Asia Bibi asiel te verlenen?</text:p>
      <text:p text:style-name="ifm_p_mt.3.76mm_ifm">Antwoord 1, 2, 3, 4</text:p>
      <text:p text:style-name="ifm_p_ifm">Nederland heeft zich de laatste jaren bilateraal, in EU-verband en met andere gelijkgezinde landen intensief ingespannen voor de zaak van Asia Bibi en dat zal het kabinet blijven doen. Het is belangrijk dat de vrijspraak door het Hooggerechtshof wordt uitgevoerd. Gezien de gevoelige context rondom blasfemie en buitenlandse inmenging en de veiligheidsrisico’s voor alle betrokkenen, kiezen alle gelijkgezinde landen in deze zaak op dit moment voor stille diplomatie, zeker waar dit de opvang en bescherming van Asia Bibi betreft.</text:p>
      <text:p text:style-name="ifm_p_mt.3.76mm_ifm">Vraag 5</text:p>
      <text:p text:style-name="ifm_p_ifm">Wilt u deze vragen voor dinsdag 4 december 11.00 uur beantwoorden?</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verlenen van asiel aan Asia Bibi</dc:title>
    <meta:user-defined meta:name="OVERHEIDop.ParlID/DC.identifier">ah-tk-20182019-861</meta:user-defined>
    <meta:user-defined meta:name="OVERHEIDop.vraagnummer">2018Z22782</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S.A. Blok</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Wilders over het verlenen van asiel aan Asia Bibi</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