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het lid <text:span text:style-name="ifm_span_font.bold_ifm">Karabulut</text:span> (SP) aan de Minister voor Buitenlandse Handel en Ontwikkelingssamenwerking over <text:span text:style-name="ifm_span_font.italic_ifm">het bericht dat er Nederland Shell aan gaswinst helpt in straatarm Mozambique</text:span> (ingezonden 6 november 2018).</text:p>
      <text:p text:style-name="ifm_p_font.roman_mt.3.76mm_ifm">Antwoord van Minister <text:span text:style-name="ifm_span_font.bold_ifm">Kaag</text:span> (Buitenlandse Handel en Ontwikkelingssamenwerking), mede namens de Staatssecretaris van Financiën (ontvangen 6 december 2018).</text:p>
      <text:p text:style-name="ifm_p_mt.3.76mm_ifm">Vraag 1</text:p>
      <text:p text:style-name="ifm_p_ifm">Kent u het bericht dat Nederland Shell aan gaswinst helpt in staatarm Mozambique?<text:note text:id="ID-2018Z20125-d37e58" text:note-class="footnote"><text:note-citation text:label="1 ">1</text:note-citation><text:note-body><text:p text:style-name="ifm_p_font.normal_size.6.93pt_mt..5mm_indent.-0.1161in_mleft.0.1161in_ifm">Nederland helpt Shell aan gaswinst in straatarm Mozambique, Down to earth magazine, 27-10-2018 https://downtoearthmagazine.nl/nederland-gaskoorts-ontwikkelingsdoelen-mozambique/</text:p></text:note-body></text:note> Wat is uw reactie daarop?</text:p>
      <text:p text:style-name="ifm_p_mt.3.76mm_ifm">Antwoord 1</text:p>
      <text:p text:style-name="ifm_p_ifm">Ja. Het Ministerie van Buitenlandse Zaken is door de journalisten om een reactie gevraagd op het artikel «Nederland helpt Shell aan gaswinst in straatarm Mozambique». Deze reactie is onderaan het artikel te lezen. In aanvulling daarop benadrukt het kabinet dat er geen Nederlands ontwikkelingsgeld ten goede is gekomen aan Shell's activiteiten in Mozambique.</text:p>
      <text:p text:style-name="ifm_p_mt.3.76mm_ifm">Vraag 2</text:p>
      <text:p text:style-name="ifm_p_ifm">Kunt u uiteenzetten welke ontwikkelingshulp Nederland Mozambique geeft en om welke bedragen het gaat?</text:p>
      <text:p text:style-name="ifm_p_mt.3.76mm_ifm">Antwoord 2</text:p>
      <text:p text:style-name="ifm_p_ifm">In de afgelopen jaren werd jaarlijks ongeveer € 30 miljoen aan gedelegeerde middelen via de Nederlandse ambassade in Mozambique ingezet (2017: € 32,4 mln.; 2016: € 29,3 mln.) op drie speerpunten: voedselzekerheid, water en seksuele en reproductieve gezondheid en rechten (SRGR). Daarnaast is ook geïnvesteerd in de dwarsdoorsnijdende thema’s, zoals vrouwenrechten en gendergelijkheid, versterking van het maatschappelijk middenveld en klimaat. Ook werd bijgedragen aan programma’s om transparantie en accountability te bevorderen en om het investeringsklimaat en de lokale private sector te verbeteren.</text:p>
      <text:p text:style-name="ifm_p_mt.3.76mm_ifm">Vraag 3</text:p>
      <text:p text:style-name="ifm_p_ifm">Kunt u uiteenzetten welke hulp Nederland geeft aan Nederlandse bedrijven die in Mozambique willen investeren, en om welke bedragen het gaat?</text:p>
      <text:p text:style-name="ifm_p_mt.3.76mm_ifm">Antwoord 3</text:p>
      <text:p text:style-name="ifm_p_ifm">Economische diplomatie is een belangrijke pijler van het buitenlands beleid. Dat betekent ondersteuning van het Nederlands bedrijfsleven en programma’s om het investeringsklimaat en de lokale private sector te verbeteren.</text:p>
      <text:p text:style-name="ifm_p_ifm">De ondersteuning van Nederlandse bedrijven en kennisinstellingen is onder te verdelen in vier categorieën: het overdragen van kennis en informatie, het ter beschikking stellen van netwerken en contacten, het verstrekken van financiering en het behartigen van de belangen van Nederlandse bedrijven. Concreet gaat het dan bijvoorbeeld om het signaleren van kansen, informeren over de manier van zakendoen, het identificeren van lokale partners, (financiële) ondersteuning bij het verkennen van de markt of het wegnemen van drempels, zoals beperkende officiële procedures, bij het internationaal zakendoen.</text:p>
      <text:p text:style-name="ifm_p_ifm">In 2018 worden via diverse centraal beheerde programma’s een aantal Nederlandse bedrijven ondersteund bij investeringen in Mozambique. In totaal is hier ongeveer € 6,5 miljoen mee gemoeid, waarbij een aantal programma’s een meerjarige looptijd heeft. De meeste programma’s vinden plaats in de watersector en hebben, onder andere, betrekking op geïntegreerd waterbeheer, havenontwikkeling en opleidingen daarbinnen.</text:p>
      <text:p text:style-name="ifm_p_mt.3.76mm_ifm">Vraag 4</text:p>
      <text:p text:style-name="ifm_p_ifm">Hoe verhoudt de steun van Nederland aan Shell in Mozambique zich tot de klimaatdoelen van de regering «de toegang tot duurzame energie in ontwikkelingslanden vergroten», aangezien gas niet duurzaam is?</text:p>
      <text:p text:style-name="ifm_p_mt.3.76mm_ifm">Antwoord 4</text:p>
      <text:p text:style-name="ifm_p_ifm">De Nederlandse economische diplomatie zet zich ook in voor het Nederlands bedrijfsleven dat actief is in de fossiele energiesector in het buitenland. Tegelijkertijd zet Nederland zich actief in om het aandeel van duurzame energie wereldwijd te vergroten. Het Kabinet heeft de ambitie om het gebruik van fossiele brandstoffen af te bouwen in lijn met de doelen van het Klimaatakkoord van Parijs.</text:p>
      <text:p text:style-name="ifm_p_mt.3.76mm_ifm">Vraag 5</text:p>
      <text:p text:style-name="ifm_p_ifm">Klopt het dat de internationale gasindustrie vijftig miljard dollar aan investeringen in Mozambique heeft gepland om het gas op te pompen, terwijl het bruto binnenlands product van Mozambique in 2016 slechts 12 miljard dollar was? Deelt u de mening dat deze verhouding ontzettend scheef is en de buitenproportionele macht van de gasindustrie aantoont?</text:p>
      <text:p text:style-name="ifm_p_mt.3.76mm_ifm">Antwoord 5</text:p>
      <text:p text:style-name="ifm_p_ifm">De orde van grootte van genoemde bedragen is juist. Hoewel het om forse bedragen gaat betekent dit niet per se een scheve verhouding, omdat de investeringen een meerjarig karakter hebben en het bruto binnenlands product eenjarig is. De regering van Mozambique stelt zelf de voorwaarden vast voor de verlening van concessies en vergunningen die de internationale gasindustrie nodig heeft om de gasvoorraden te mogen exploreren en exploiteren. Deze concessies en vergunningen worden door middel van internationale aanbestedingen verleend.</text:p>
      <text:p text:style-name="ifm_p_mt.3.76mm_ifm">Vraag 6, 7</text:p>
      <text:p text:style-name="ifm_p_ifm">Wat is uw reactie op het verhaal van de inwoner van het dorp Quitunde die stelt dat de medewerkers van Shell langskomen maar nauwelijks de dialoog aan gaan? Deelt u de mening dat dit voorbeeld erop lijkt dat de medewerkers slechts een checklist afwerken maar niet daadwerkelijk in gesprek gaan met de inwoners van de gebieden waar zij willen investeren? Begrijpt u de wens van transparantie van inwoners van Mozambique?</text:p>
      <text:p text:style-name="ifm_p_ifm">Waarom acht u een dermate nauwe samenwerking met Shell in Mozambique gerechtvaardigd als niet gegarandeerd kan worden dat Shell geen landrechten schendt en niet gegarandeerd kan worden dat de opbrengsten ook ten goede komen van Mozambique, terwijl bekend is dat dit vaak niet het geval is en andere gas- en oliebedrijven wel landrechten schenden in Mozambique?<text:note text:id="ID-2018Z20125-d37e104" text:note-class="footnote"><text:note-citation text:label="2 ">2</text:note-citation><text:note-body><text:p text:style-name="ifm_p_font.normal_size.6.93pt_mt..5mm_indent.-0.1161in_mleft.0.1161in_ifm">Gasvloek in Mozambique, Down to earth magazine, 17-04-2018 https://downtoearthmagazine.nl/gasvloek-mozambique/</text:p></text:note-body></text:note></text:p>
      <text:p text:style-name="ifm_p_mt.3.76mm_ifm">Antwoord 6, 7</text:p>
      <text:p text:style-name="ifm_p_ifm">Het kabinet is niet bekend met het specifieke verhaal van de inwoner van dit dorp. Wel is het duidelijk dat er het nodige valt te verbeteren in de communicatie en coördinatie rondom ontwikkelingen in de regio waarin dit dorp ligt. De ontwikkelingen in het noorden van Mozambique, waar de gasvondsten zijn gedaan, bieden zowel kansen voor groei als risico’s dat slechts een beperkt deel van de bevolking hiervan profiteert. Om die reden is tijdens het bezoek van de Mozambikaanse president aan Nederland, in mei 2017, gesproken over inclusieve en duurzame economische ontwikkeling van de regio rondom de havenstad Palma (de plek van de gasvondsten in de provincie Cabo Delgado). Dit is ook de reden om in het Nederlands beleid voor Mozambique de provincie Cabo Delgado tot één van de geografische aandachtsgebieden te benoemen.</text:p>
      <text:p text:style-name="ifm_p_ifm">De Nederlandse overheid verwacht van Nederlandse bedrijven die in het buitenland investeren dat zij de OESO-richtlijnen voor multinationale ondernemingen onderschrijven en naleven. Nederland spreekt hen hier actief op aan. Indien overtredingen van deze normen worden geconstateerd, kan dit tot gevolg hebben dat het betreffende bedrijf wordt uitgesloten van ondersteuning door de overheid. Er zijn geen aanwijzingen dat Shell in Mozambique handelt in strijd met de OESO-richtlijnen en landrechten geschonden worden.</text:p>
      <text:p text:style-name="ifm_p_mt.3.76mm_ifm">Vraag 8</text:p>
      <text:p text:style-name="ifm_p_ifm">Klopt het dat lokale ontvangers van Nederlands ontwikkelingsgeld gevraagd wordt een goed woordje te doen voor de Nederlandse gassector bij de Mozambikaanse publieke gassector? Zo ja, op welke manier wordt dit gevraagd en deelt u de mening dat dit een volstrekt ongelijke machtsverhouding is, waardoor de lokale ontvangers moeilijk zullen kunnen weigeren?</text:p>
      <text:p text:style-name="ifm_p_mt.3.76mm_ifm">Antwoord 8</text:p>
      <text:p text:style-name="ifm_p_ifm">De in het artikel genoemde samenwerking tussen het Nederlandse Vitens Evides International (VEI) en het publieke Mozambikaanse drinkwaterbedrijf FIPAG richt zich sinds 2003 op capaciteitsversterking en verbetering van de drinkwatervoorziening aan Mozambikaanse burgers. Dit partnerschap heeft inmiddels voor minstens 2,1 miljoen Mozambikanen toegang tot schoon drinkwater opgeleverd en heeft de bedrijfsvoering van het publieke nutsbedrijf FIPAG sterk verbeterd. De Wereldbank beschouwt dit als een van de succesvolste partnerschappen op het gebied van publieke drinkwatervoorziening in Afrika. Het toont aan dat – ook in Afrika – aanzienlijke performance-verbetering mogelijk is in een publiek nutsbedrijf. Binnen het departement van Buitenlandse Zaken is geopperd om deze samenwerking als voorbeeld te laten dienen voor andere sectoren. Uiteindelijk is dit idee niet in praktijk gebracht. Het is dus niet zo dat lokale ontvangers van Nederlands ontwikkelingsgeld is gevraagd een goed woordje te doen voor de Nederlandse gassector.</text:p>
      <text:p text:style-name="ifm_p_mt.3.76mm_ifm">Vraag 9</text:p>
      <text:p text:style-name="ifm_p_ifm">Komen Shell en haar toeleveranciers in principe aanmerking voor een exportkredietverzekering?</text:p>
      <text:p text:style-name="ifm_p_mt.3.76mm_ifm">Antwoord 9</text:p>
      <text:p text:style-name="ifm_p_ifm">Ja, in beginsel kan elke Nederlandse exporteur in aanmerking komen voor een exportkredietverzekering. Hiervoor moeten exporteur en de onderliggende transactie wel aan de gestelde voorwaarden voldoen en wordt er een financiële, milieu en sociale <text:span text:style-name="ifm_span_font.italic_ifm">due diligence</text:span> uitgevoerd.</text:p>
      <text:p text:style-name="ifm_p_mt.3.76mm_ifm">Vraag 10</text:p>
      <text:p text:style-name="ifm_p_ifm">Waarom is besloten de informatie over welke steun Nederlandse bedrijven precies krijgen in ontwikkelingslanden en in de vorm van exportkredietverzekeringen niet vrij te geven? Deelt u de mening dat als dergelijke zaken met publiek geld worden betaald het volk het recht heeft op transparantie en te weten wat er precies met dat geld is gebeurd?</text:p>
      <text:p text:style-name="ifm_p_mt.3.76mm_ifm">Antwoord 10</text:p>
      <text:p text:style-name="ifm_p_ifm">Ja, het kabinet acht transparantie van groot belang. Om deze reden wordt op de website van <text:span text:style-name="ifm_span_font.italic_ifm">Atradius Dutch State Business</text:span> altijd gepubliceerd aan welke bedrijven een exportkredietverzekering is verstrekt. De lijst met afgegeven polissen staat op: https://atradiusdutchstatebusiness.nl/nl/publicaties/afgegeven-polissen.html</text:p>
      <text:p text:style-name="ifm_p_mt.3.76mm_ifm">Vraag 11</text:p>
      <text:p text:style-name="ifm_p_ifm">Waarom is de diplomatieke lobby voor een bilateraal belastingverdrag met Mozambique voortgezet, nadat de grote fraudezaak aan het licht was gekomen? Klopt het dat het Nederlandse bedrijfsleven meerdere malen zijn belangen hierbij hebben aangekaart? Op welke manier zal een belastingverdrag Mozambique ook bevoordelen en hoe verhoudt zich dit tot de reputatie die de Nederlandse belastingverdragen hebben met betrekking tot het faciliteren van internationale belastingfraude?</text:p>
      <text:p text:style-name="ifm_p_mt.3.76mm_ifm">Antwoord 11</text:p>
      <text:p text:style-name="ifm_p_ifm">Het kabinet vindt het belangrijk dat zowel (belasting)fraude als belastingontwijking wordt tegengegaan. De veronderstelling dat internationale belastingontduiking – waarbij heimelijk wordt gehandeld in strijd met wettelijke of verdragsrechtelijke bepalingen – door Nederlandse belastingverdragen wordt gefaciliteerd is onjuist. Wat betreft belastingontwijking vindt het kabinet het onwenselijk dat bijvoorbeeld brievenbusmaatschappijen op oneigenlijke wijze gebruik maken van (Nederlandse) belastingverdragen. Het kabinet heeft zich daarom gecommitteerd aan de maatregelen tegen belastingontwijking die internationaal in het <text:span text:style-name="ifm_span_font.italic_ifm">Base Erosion and Profit Shifting</text:span> (BEPS)-project van de G20/OESO zijn afgesproken. Deze maatregelen worden aangeboden aan landen waarmee Nederland onderhandelt en dus ook aan Mozambique. Daarnaast neemt Nederland in haar belastingverdragen bepalingen op waardoor belastingautoriteiten relevante informatie kunnen uitwisselen en bijstand bij invordering kunnen verlenen. Hiermee worden verdragspartners beter in staat gesteld om met de verkregen informatie antimisbruikbepalingen toe te passen en belastingontduiking en -ontwijking tegen te gaan.</text:p>
      <text:p text:style-name="ifm_p_ifm">Nederland heeft – net als andere ontwikkelde landen – een uitgebreid verdragennetwerk en onderhandelt voortdurend met andere landen over (nieuwe) belastingverdragen. Welke landen het betreft is openbaar. Het Ministerie van Financiën publiceert regelmatig een nieuwsbericht met aankondigingen van voorgenomen onderhandelingen. Belanghebbenden, waaronder het bedrijfsleven, kunnen het ministerie informeren over aspecten die bij die onderhandelingen van belang zijn. Uiteraard wordt het hierbij ook op prijs gesteld als naast het bedrijfsleven ook maatschappelijke organisaties gebruik maken van de mogelijkheid informatie te geven over aspecten die bij de lopende onderhandelingen relevant zijn.</text:p>
      <text:p text:style-name="ifm_p_ifm">Wat betreft de vraag op welke manier een belastingverdrag Mozambique zal bevoordelen merkt het kabinet op dat een belastingverdrag zorgt voor verbetering van de economische relatie tussen de betrokken landen en voor een versterking van de administratieve samenwerking. Belastingverdragen helpen bij het aantrekken van investeringen en stimuleren van bedrijvigheid, waarmee onder andere de werkgelegenheid kan worden bevorderd. Daarnaast helpt een belastingverdrag overheden bij de onderlinge samenwerking, bijvoorbeeld op het gebied van de uitwisseling van fiscale informatie en hulp bij invordering van belastingschulden. Dit is ook de reden dat veel landen belang hechten aan het sluiten van belastingverdragen. Het voorkomen van dubbele belasting is volgens het kabinet wel bedoeld voor economisch reële situaties. Daarom is het belangrijk dat belastingverdragen – zeker bij ontwikkelingslanden – antimisbruikbepalingen bevatten om oneigenlijk gebruik van deze verdragen te voorkomen.</text:p>
      <text:p text:style-name="ifm_p_mt.3.76mm_ifm">Vraag 12</text:p>
      <text:p text:style-name="ifm_p_ifm">Bent u bereid deze vragen voor de begrotingsbehandeling Buitenlande Handel en Ontwikkelingssamenwerking (in de week van 27–28–29 november 2018) te beantwoorden?</text:p>
      <text:p text:style-name="ifm_p_mt.3.76mm_ifm">Antwoord 12</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Nederland Shell aan gaswinst helpt in straatarm Mozambique</dc:title>
    <meta:user-defined meta:name="OVERHEIDop.ParlID/DC.identifier">ah-tk-20182019-859</meta:user-defined>
    <meta:user-defined meta:name="OVERHEIDop.vraagnummer">2018Z20125</meta:user-defined>
    <meta:user-defined meta:name="OVERHEIDop.aanhangselNummer">85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Antwoord op vragen van het lid Karabulut over het bericht dat Nederland Shell aan gaswinst helpt in straatarm Mozambique</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