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de leden <text:span text:style-name="ifm_span_font.bold_ifm">Moorlag</text:span> en <text:span text:style-name="ifm_span_font.bold_ifm">Nijboer</text:span> (beiden PvdA) aan de Minister van Economische Zaken en Klimaat over <text:span text:style-name="ifm_span_font.italic_ifm">het overslagstation voor aardgascondensaat te Roodeschool</text:span> (ingezonden 31 oktober 2018).</text:p>
      <text:p text:style-name="ifm_p_font.roman_mt.3.76mm_ifm">Antwoord van Minister <text:span text:style-name="ifm_span_font.bold_ifm">Wiebes</text:span> (Economische Zaken en Klimaat) (ontvangen 5 december 2018).</text:p>
      <text:p text:style-name="ifm_p_mt.3.76mm_ifm">Vraag 1</text:p>
      <text:p text:style-name="ifm_p_ifm">Heeft u kennisgenomen van de uitzending van RTV Noord, waarin de burgemeester van de gemeente Eemsmond wordt geïnterviewd over het overslagstation voor aardgascondensaat in Roodeschool?<text:note text:id="ID-2018Z19561-d37e61" text:note-class="footnote"><text:note-citation text:label="1 ">1</text:note-citation><text:note-body><text:p text:style-name="ifm_p_font.normal_size.6.93pt_mt..5mm_indent.-0.1161in_mleft.0.1161in_ifm">https://www.rtvnoord.nl/media/65272/Aardgascondensaat-als-pijnpunt</text:p></text:note-body></text:note></text:p>
      <text:p text:style-name="ifm_p_mt.3.76mm_ifm">Antwoord 1</text:p>
      <text:p text:style-name="ifm_p_ifm">Ja.</text:p>
      <text:p text:style-name="ifm_p_mt.3.76mm_ifm">Vraag 2, 3</text:p>
      <text:p text:style-name="ifm_p_ifm">Deelt u de opvatting dat het ongewenst is dat midden in de kom van een dorp, in casu Roodeschool, aardgascondensaat over te slaan? Zo nee, waarom niet?</text:p>
      <text:p text:style-name="ifm_p_ifm">Deelt u de opvatting dat het een beter, duurzamer en veiliger alternatief is om aardgascondensaat per schip vanuit de Eemshaven naar Rotterdam te transporteren, in plaats van, na overslag in een dorpskom, via een spoortracé dat een groot aantal dorpen en stedelijke centra doorsnijdt? Zo nee, waarom niet?</text:p>
      <text:p text:style-name="ifm_p_mt.3.76mm_ifm">Antwoord 2, 3</text:p>
      <text:p text:style-name="ifm_p_ifm">Ja ik deel de opvatting dat het ongewenst is dat een dergelijke installatie in de kom van het dorp staat. Het bedrijf Noordgastransport beschikt over de benodigde vergunningen voor de overslaginstallatie in Roodeschool. Het bedrijf is erop ingericht het aardgascondensaat via het spoor te vervoeren. De locatie is sinds het midden van de jaren-70 van de vorige eeuw in gebruik. De overslaginstallatie is een mijnbouwinstallatie en valt onder het toezicht van SodM. De overslaginstallatie en het verladen van het aardgascondensaat zorgen niet voor zodanige risico’s dat verplaatsing van de installatie af te dwingen is.</text:p>
      <text:p text:style-name="ifm_p_ifm">Op dit moment zou, mede gezien de kritische houding van de maatschappij ten aanzien van industriële activiteiten en mijnbouw, voor een aardgascondensaat overslaginstallatie een locatie buiten het centrum van een dorp worden gezocht. Ik ben bereid opnieuw het gesprek met het bedrijf en de gemeente aan te gaan over een alternatief.</text:p>
      <text:p text:style-name="ifm_p_mt.3.76mm_ifm">Vraag 4</text:p>
      <text:p text:style-name="ifm_p_ifm">Deelt u de opvatting dat aardgaswinning en de aardgasindustrie de leefbaarheid in de provincie Groningen heeft aangetast? Zo nee, waarom niet?</text:p>
      <text:p text:style-name="ifm_p_mt.3.76mm_ifm">Antwoord 4</text:p>
      <text:p text:style-name="ifm_p_ifm">In de afgelopen jaren is de leefbaarheid, met name in het aardbevingsgebied, negatief beïnvloed. Ik ben druk bezig om het negatieve effect zoveel mogelijk te verminderen. Dit doe ik door enerzijds de gaswinning af te bouwen en deze op termijn te staken en anderzijds door schade te compenseren, de bestaande risico’s zo veel mogelijk te beperken en via het Nationaal Programma Groningen te investeren in toekomstperspectief voor het gebied.</text:p>
      <text:p text:style-name="ifm_p_mt.3.76mm_ifm">Vraag 5</text:p>
      <text:p text:style-name="ifm_p_ifm">Deelt u de opvatting dat het verplaatsen van de overslag van aardgascondensaat van de dorpskom van Roodeschool naar de Eemshaven bijdraagt aan verbetering van de leefbaarheid van het gebied? Zo nee, waarom niet?</text:p>
      <text:p text:style-name="ifm_p_mt.3.76mm_ifm">Antwoord 5</text:p>
      <text:p text:style-name="ifm_p_ifm">Ja, die opvatting deel ik. Een deel van de inwoners van Roodeschool is bezorgd en wil dat deze verladingen niet meer in het dorp plaatsvinden. Voor hen beïnvloedt deze zorg de leefbaarheid op een negatieve manier. Als de installatie niet in het dorp zou staan, dan zou de leefbaarheid voor deze bewoners verbeteren.</text:p>
      <text:p text:style-name="ifm_p_ifm">Aan de andere kant heb ik te maken met een installatie die voldoet aan de eisen en waarvoor vergunningen zijn afgegeven. De overslaginstallatie en het verladen van het aardgascondensaat zorgen niet voor zodanige risico’s dat verplaatsing van de installatie af te dwingen is.</text:p>
      <text:p text:style-name="ifm_p_mt.3.76mm_ifm">Vraag 6</text:p>
      <text:p text:style-name="ifm_p_ifm">Deelt u de opvatting dat, mede in het licht van het gegeven dat de lusten van de gaswinning hoofdzakelijk elders in Nederland zijn genoten en de Groningers onevenredig de lasten dragen -hetgeen zeer zwaar drukt in Groningen-, het gerechtvaardigd is dat een miniem deel van de aardgasbaten wordt aangewend om de overslag van aardgascondensaat uit Roodeschool te verplaatsen? Zo nee, waarom niet?</text:p>
      <text:p text:style-name="ifm_p_mt.3.76mm_ifm">Antwoord 6</text:p>
      <text:p text:style-name="ifm_p_ifm">Nee, die mening deel ik niet. Het algemene beleid is dat inkomsten niet worden geoormerkt voor bepaalde uitgaven. De toekomst van Groningen is voor het kabinet van belang. Het kabinet werkt samen met de provincie Groningen en de regio aan het Nationaal Programma Groningen dat gefinancierd wordt vanuit het Rijk met 1,15 miljard euro.</text:p>
      <text:p text:style-name="ifm_p_mt.3.76mm_ifm">Vraag 7, 8</text:p>
      <text:p text:style-name="ifm_p_ifm">Begrijpt u dat de burgemeester van Eemsmond teleurgesteld is dat het niet is gelukt om tezamen met de industrie en u het aardgascondensaatoverslagstation te verplaatsen? Zo nee, waarom niet?</text:p>
      <text:p text:style-name="ifm_p_ifm">Bent u bereid om de verplaatsing van het overslagstation alsnog te (doen) realiseren? Zo ja, op welke termijn gaat u hiervoor zorg dragen? Zo nee, waarom niet?</text:p>
      <text:p text:style-name="ifm_p_mt.3.76mm_ifm">Antwoord 7, 8</text:p>
      <text:p text:style-name="ifm_p_ifm">Ja, ik begrijp dat de burgemeester teleurgesteld is. De burgemeester heeft zich meerdere jaren ingezet om de overslaginstallatie uit Roodeschool te krijgen. Ik heb begrepen dat uiteindelijk het bedrijf Noordgastransport niet bereid was om kosten voor het verplaatsen van de overslaginstallatie te dragen.</text:p>
      <text:p text:style-name="ifm_p_ifm">Noordgastransport beschikt over de benodigde vergunningen voor de overslaginstallatie in Roodeschool. De overslaginstallatie is een mijnbouwinstallatie en valt onder het toezicht van SodM. De overslaginstallatie en het verladen van het aardgascondensaat zorgen niet voor zodanige risico’s dat verplaatsing van de installatie af te dwingen is.</text:p>
      <text:p text:style-name="ifm_p_ifm">De vergunning van Noordgastransport is afgegeven voor onbepaalde duur. Het is gebruikelijk dat dergelijke vergunningen om de tien jaar en op initiatief van de vergunninghouder worden geactualiseerd middels een revisie. Omdat er gesprekken werden gevoerd over de verplaatsing van de installatie, lag het niet in de rede om voor de huidige locatie een actualisatie uit te voeren. Nu de verplaatsing van de baan lijkt, zal ik Noordgastransport verzoeken om een revisie van de vergunning aan te vragen. Aan de hand hiervan kan ik onderzoeken of de overslaginstallatie actualisatie behoeft.</text:p>
      <text:p text:style-name="ifm_p_ifm">In 2017 is het bestaande passagiersstation van Roodeschool verplaatst naar een andere locatie. De overslaginstallatie is echter op de huidige locatie gebleven omdat het bedrijf de verplaatsing niet wilde financieren. Dat is wat mij betreft een gemiste kans. Ik heb in mijn brief<text:note text:id="ID-855-d37e164" text:note-class="footnote"><text:note-citation text:label="2 ">2</text:note-citation><text:note-body><text:p text:style-name="ifm_p_font.normal_size.6.93pt_mt..5mm_indent.-0.1161in_mleft.0.1161in_ifm">Kamerstuk 33 529, nr. 528</text:p></text:note-body></text:note> van 5 oktober 2018 de Tweede Kamer geïnformeerd over het Nationaal Programma Groningen. Dit programma gaat over stads- en dorpsvernieuwing in Groningen en zal de komende tijd door de regio en mijn ministerie nader worden uitgewerkt. De gemeente Eemsmond en de provincie Groningen zouden in het kader van dit programma voor kunnen stellen om een vernieuwingsproject op te zetten waarin de verplaatsing van de overslaginstallatie een onderdeel is. Ik ben daarnaast van mening dat het Noordgastransport zou sieren als zij hierbij een actieve rol neemt en zal dit gesprek nogmaals met het bedrijf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de overslaginstallatie van het bedrijf Noordgastransport in Roodeschool</dc:title>
    <meta:user-defined meta:name="OVERHEIDop.ParlID/DC.identifier">ah-tk-20182019-855</meta:user-defined>
    <meta:user-defined meta:name="OVERHEIDop.vraagnummer">2018Z19561</meta:user-defined>
    <meta:user-defined meta:name="OVERHEIDop.aanhangselNummer">85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8-12-05</meta:user-defined>
    <meta:user-defined meta:name="OVERHEID.StatenGeneraal/DC.creator">Tweede Kamer der Staten-Generaal</meta:user-defined>
    <dc:language>nl</dc:language>
    <meta:user-defined meta:name="DCTERMS.alternative"/>
    <meta:user-defined meta:name="DC.title">Antwoord op vragen van de leden Moorlag en Nijboer over de overslaginstallatie van het bedrijf Noordgastransport in Roodeschool</meta:user-defined>
    <meta:user-defined meta:name="DCTERMS.W3CDTF/DCTERMS.available">2018-12-06</meta:user-defined>
    <meta:user-defined meta:name="OVERHEIDop.publicationName">Kamervragen (Aanhangsel)</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