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het lid <text:span text:style-name="ifm_span_font.bold_ifm">Van der Lee</text:span> (GroenLinks) aan de Minister van Economische Zaken en Klimaat over <text:span text:style-name="ifm_span_font.italic_ifm">de afhandeling van de aardgascondensaatlekkage in Farnsum</text:span> (ingezonden 26 oktober 2018).</text:p>
      <text:p text:style-name="ifm_p_font.roman_mt.3.76mm_ifm">Antwoord van Minister <text:span text:style-name="ifm_span_font.bold_ifm">Wiebes</text:span> (Economische Zaken en Klimaat) (ontvangen 5 december 2018).</text:p>
      <text:p text:style-name="ifm_p_mt.3.76mm_ifm">Vraag 1</text:p>
      <text:p text:style-name="ifm_p_ifm">Klopt het dat de dijkgraaf van Waterschap Hunze en Aa’s, mede namens de wethouder van gemeente Delfzijl, u een brief heeft gestuurd over de afhandeling van de lekkage van aardgascondensaat in Farnsum?</text:p>
      <text:p text:style-name="ifm_p_mt.3.76mm_ifm">Antwoord 1</text:p>
      <text:p text:style-name="ifm_p_ifm">Ja.</text:p>
      <text:p text:style-name="ifm_p_mt.3.76mm_ifm">Vraag 2</text:p>
      <text:p text:style-name="ifm_p_ifm">Klopt het dat de dijkgraaf in deze brief zijn ontevredenheid uit over de medewerking van de Nederlandse Aardolie Maatschappij (NAM) en dat volgens hem de NAM de eerste dagen elke betrokkenheid heeft ontkend?</text:p>
      <text:p text:style-name="ifm_p_mt.3.76mm_ifm">Antwoord 2</text:p>
      <text:p text:style-name="ifm_p_ifm">De dijkgraaf heeft in zijn brief aangegeven dat de NAM zich in de dagen direct na het ontdekken van de lekkage niet constructief heeft opgesteld en dat de NAM in die periode ook enige betrokkenheid met de lekkage heeft ontkend.</text:p>
      <text:p text:style-name="ifm_p_mt.3.76mm_ifm">Vraag 3</text:p>
      <text:p text:style-name="ifm_p_ifm">Klopt het dat de dijkgraaf zich niet herkent in het door uw geschetste beeld aan de Kamer over de NAM? Wat is uw reactie op deze brief?</text:p>
      <text:p text:style-name="ifm_p_mt.3.76mm_ifm">Antwoord 3</text:p>
      <text:p text:style-name="ifm_p_ifm">De dijkgraaf geeft in zijn brief aan dat in mijn brief<text:note text:id="ID-850-d37e91" text:note-class="footnote"><text:note-citation text:label="1 ">1</text:note-citation><text:note-body><text:p text:style-name="ifm_p_font.normal_size.6.93pt_mt..5mm_indent.-0.1161in_mleft.0.1161in_ifm">Kamerstuk 32 849, nr. 139</text:p></text:note-body></text:note> van 11 oktober 2018 aan de Tweede Kamer de indruk wordt gewekt dat er door de partijen schouder aan schouder werd gewerkt. Ik heb begrip voor de mening van de dijkgraaf en ik kan mij goed voorstellen dat hij, geconfronteerd met een onbekende verontreiniging in het kanaal, zich enorm heeft gestoord aan de door hem in zijn brief verwoorde niet constructieve opstelling van NAM.</text:p>
      <text:p text:style-name="ifm_p_ifm">In mijn brief van 11 oktober 2018 aan de Tweede Kamer heb ik beoogd op een objectieve wijze aan te geven dat verschillende partijen onderzoek hebben gedaan. Ik ben niet nader ingegaan op de wijze waarop en in welk verband de onderzoeken zijn uitgevoerd. Ik wil mij niet mengen in de onderzoeken van SodM en het Openbaar Ministerie. Het beeld dat de dijkgraaf heeft gegeven over de houding van de NAM kan door SodM en het Openbaar Ministerie worden meegenomen in het lopende onderzoek.</text:p>
      <text:p text:style-name="ifm_p_mt.3.76mm_ifm">Vraag 4</text:p>
      <text:p text:style-name="ifm_p_ifm">Deelt u de mening dat de NAM zich pro-actiever had moeten opstellen in de eerste dagen na de vondst van de lekkage en beter had moeten meewerken met het onderzoek? Zo ja, heeft u de NAM hierop aangesproken? Zo nee, waarom niet?</text:p>
      <text:p text:style-name="ifm_p_mt.3.76mm_ifm">Antwoord 4</text:p>
      <text:p text:style-name="ifm_p_ifm">Ja, uitgaande van de informatie waarover ik nu beschik, vind ik dat de NAM zich pro-actiever had kunnen opstellen. SodM is gemandateerd om toezicht te houden en ook handhavend op te treden. Het tankenpark is naar aanleiding van deze lekkage door SodM onder verscherpt toezicht gesteld.</text:p>
      <text:p text:style-name="ifm_p_mt.3.76mm_ifm">Vraag 5</text:p>
      <text:p text:style-name="ifm_p_ifm">Klopt het dat de NAM tot dinsdagmiddag 9 oktober 2018 om 13.30 uur elke verantwoordelijkheid voor de lekkage heeft ontkend, totdat er een e-mail aan de wethouder is gestuurd waarin de NAM schrijft dat de lekkage hoogstwaarschijnlijk aardgascondensaat was? Zo nee, hoe en wanneer heeft de NAM dit eerder gecommuniceerd?</text:p>
      <text:p text:style-name="ifm_p_mt.3.76mm_ifm">Antwoord 5</text:p>
      <text:p text:style-name="ifm_p_ifm">Nee, dat klopt niet. Op 5 oktober 2018 heeft de NAM monsters genomen uit afvoerputten op het eigen terrein. Deze monsters waren schoon ten aanzien van geur en kleur. De NAM heeft toen aangegeven dat zij niet verantwoordelijk was voor de verontreiniging in het kanaal. NAM heeft SodM op 6 oktober 2018 om 21.48 uur geïnformeerd dat zij gestart zijn met een onderzoek naar een lekkage van aardgascondensaat. Op 7 oktober 2018 zijn ten behoeve van analyses door NAM en Waterschap monsters genomen uit de laatste rioolput nabij het kanaal. Op 8 oktober 2018 heeft de NAM aan SodM gerapporteerd dat de analyse van de monsters van 7 oktober 2018 aardgascondensaat hebben aangetoond.</text:p>
      <text:p text:style-name="ifm_p_mt.3.76mm_ifm">Vraag 6</text:p>
      <text:p text:style-name="ifm_p_ifm">Klopt het dat de NAM geen contact heeft gezocht met het Staatstoezicht op de Mijnen (SodM) om toestemming te vragen voor meer opslagcapaciteit van regenwater en dat de SodM proactief die toestemming heeft verleend nadat zij hoorden dat dit een probleem was? Zo ja, wat is uw appreciatie van dit gebrek aan handelen door de NAM en heeft u hierover de NAM al aangesproken?</text:p>
      <text:p text:style-name="ifm_p_mt.3.76mm_ifm">Antwoord 6</text:p>
      <text:p text:style-name="ifm_p_ifm">Dit klopt niet met de informatie die bij mij bekend is. De NAM heeft op 12 oktober 2018 SodM verzocht om meer regenwater te mogen opslaan in verband met de verwachte regenval en het niet beschikbaar zijn van het riool. Op dat moment waren de volgende afspraken al gemaakt:</text:p>
      <text:p text:style-name="ifm_p_ifm">NAM had toestemming voor het tijdelijk plaatsen van drie opslagtanks op de locatie Farmsum (240 m<text:span text:style-name="ifm_span_font.superscript_ifm">3</text:span>), naast het tankenpark, voor tijdelijke opslag van hemelwater.</text:p>
      <text:p text:style-name="ifm_p_ifm">NAM had toestemming, om het met aardgascondensaat verontreinigd water dat vrijkomt bij de reiniging van het riool te behandelen en te verwerken via de normale routing op het tankenpark voor het verwerken van belucht en verontreinigd water.</text:p>
      <text:p text:style-name="ifm_p_ifm">Vervolgens heeft de NAM ook tijdelijk toestemming gekregen om hemelwater te behandelen en verwerken via de routing voor het verwerken van belucht en verontreinigd water indien de opslagcapaciteit op de locatie Farmsum niet voldoende zou zijn.</text:p>
      <text:p text:style-name="ifm_p_ifm">Deze maatregelen en de tijdelijke toestemming hadden tot doel om ervoor te zorgen dat er voldoende opvangcapaciteit voor het hemelwater op het tankenpark aanwezig was omdat er geen lozing kon en mocht plaatsvinden vanuit het verontreinigde riool op het oppervlaktewater. Door SodM is op dit punt geen gebrek aan handelen aan de zijde van de NAM waargenomen. De afstemming heeft in goed overleg plaatsgevonden.</text:p>
      <text:p text:style-name="ifm_p_mt.3.76mm_ifm">Vraag 7</text:p>
      <text:p text:style-name="ifm_p_ifm">Is bekend hoeveel aardgascondensaat er is gelekt en hoe lang het aardgascondensaat al aan het lekken was? Wordt de mogelijkheid onderzocht dat dit al sinds augustus het geval zou kunnen zijn?</text:p>
      <text:p text:style-name="ifm_p_mt.3.76mm_ifm">Antwoord 7</text:p>
      <text:p text:style-name="ifm_p_ifm">De voorlopige resultaten van het onderzoek laten zien dat de lekkage ongeveer 2 uur heeft geduurd en dat circa 29 m<text:span text:style-name="ifm_span_font.superscript_ifm">3</text:span> aardgascondensaat via het riool in het kanaal is weggelekt.</text:p>
      <text:p text:style-name="ifm_p_ifm">In de bijgevoegde beantwoording op de Kamervragen van het lid Beckerman (ingezonden 15 oktober 2018 met kenmerk 2018Z18415) heb ik aangegeven dat in een periode van drie jaar negen ongewone voorvallen zijn gemeld aan SodM. Het incident van 2 augustus 2018 heeft geen relatie met de lekkage die plaatsvond in de nacht van 2 op 3 oktober 2018.</text:p>
      <text:p text:style-name="ifm_p_mt.3.76mm_ifm">Vraag 8</text:p>
      <text:p text:style-name="ifm_p_ifm">Heeft de NAM proactief en zorgvuldig alle omwonenden geïnformeerd over de oorzaak van de lekkage, de gevolgen van de lekkage en de oplossing die de NAM gaat bieden voor de lekkage? Zo nee, gaat u de NAM hiertoe aanzetten?</text:p>
      <text:p text:style-name="ifm_p_mt.3.76mm_ifm">Antwoord 8</text:p>
      <text:p text:style-name="ifm_p_ifm">De oorzaak van het incident is onderwerp van onderzoek. SodM heeft de NAM direct na het incident gesommeerd om de betrokkenen te informeren. De NAM heeft op 11 oktober 2018 een brief gestuurd aan bewoners en bedrijven en heeft met de directe omwonenden van het afwateringskanaal die daar interesse in hadden een gesprek gevoerd. De NAM heeft in haar brief aangegeven verantwoordelijk te zijn voor de verontreiniging van het oppervlaktewater, voor een oplossing voor de oorzaken van dit incident en het herstel van eventuele schade.</text:p>
      <text:p text:style-name="ifm_p_mt.3.76mm_ifm">Vraag 9</text:p>
      <text:p text:style-name="ifm_p_ifm">Bent u bereid te eisen van de NAM om meer transparantie rondom dit incident te geven en te eisen dat in het vervolg, mochten dergelijke incidenten weer voorkomen, pro-actiever en transparanter te handelen, waarbij zo goed mogelijk wordt samengewerkt met alle instanties en zoveel en zo snel mogelijk alle informatie wordt verstrekt aan alle betrokkenen?</text:p>
      <text:p text:style-name="ifm_p_mt.3.76mm_ifm">Antwoord 9</text:p>
      <text:p text:style-name="ifm_p_ifm">De NAM heeft aangegeven dat ze de resultaten van haar onderzoek met omwonenden, gemeente en waterschap zal delen. Het verscherpt toezicht ziet ook toe op de houding en de pro-activiteit van het tankenpark in de communicatie en samenwerking met de omgeving. Indien ik signalen ontvang dat dit in onvoldoende mate gebeurt zal ik de NAM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afhandeling van de aardgascondensaatlekkage in Farmsum</dc:title>
    <meta:user-defined meta:name="OVERHEIDop.ParlID/DC.identifier">ah-tk-20182019-850</meta:user-defined>
    <meta:user-defined meta:name="OVERHEIDop.vraagnummer">2018Z19198</meta:user-defined>
    <meta:user-defined meta:name="OVERHEIDop.aanhangselNummer">85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Van der Lee over de afhandeling van de aardgascondensaatlekkage in Farmsum</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