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Beckerman</text:span> (SP) aan de Minister van Economische Zaken en Klimaat over <text:span text:style-name="ifm_span_font.italic_ifm">het lekken van gif door de NAM in Farmsum</text:span> (ingezonden 15 oktober 2018).</text:p>
      <text:p text:style-name="ifm_p_font.roman_mt.3.76mm_ifm">Antwoord van Minister <text:span text:style-name="ifm_span_font.bold_ifm">Wiebes</text:span> (Economische Zaken en Klimaat) (ontvangen 5 december 2018). Zie ook Aanhangsel Handelingen, vergaderjaar 2018–2019, nr. 549.</text:p>
      <text:p text:style-name="ifm_p_mt.3.76mm_ifm">Vraag 1</text:p>
      <text:p text:style-name="ifm_p_ifm">Wat vindt u van het feit dat er gedurende vele dagen vele omwonenden blootgesteld zijn aan het giftige aardgascondensaat?<text:note text:id="ID-2018Z18415-d37e58" text:note-class="footnote"><text:note-citation text:label="1 ">1</text:note-citation><text:note-body><text:p text:style-name="ifm_p_font.normal_size.6.93pt_mt..5mm_indent.-0.1161in_mleft.0.1161in_ifm">https://www.nrc.nl/nieuws/2018/10/09/strafrechtelijk-onderzoek-naar-nam-na-lekken-gif-in-farmsum-a2417359</text:p></text:note-body></text:note> Waarom heeft het zo lang geduurd voordat duidelijk was dat het om dit giftige product ging?</text:p>
      <text:p text:style-name="ifm_p_mt.3.76mm_ifm">Antwoord 1</text:p>
      <text:p text:style-name="ifm_p_ifm">De mate waarin omwonenden zijn blootgesteld aan dampen afkomstig van het gelekte aardgascondensaat lijkt beperkt te zijn geweest. De brandweer heeft op zondag 7 oktober 2018 op enkele locaties benzeen metingen verricht. De metingen in de openbare ruimte varieerden van 0,3 ppm tot 20 ppm. Het RIVM adviseert actief te communiceren bij een waarde van 30,7 ppm. Dit is de waarde waarbij de luchtconcentratie met grote waarschijnlijkheid door de blootgestelde bevolking als hinderlijk wordt waargenomen, of waarboven lichte gezondheidseffecten mogelijk zijn.</text:p>
      <text:p text:style-name="ifm_p_ifm">Het incident zelf en het feit dat de oorzaak van de lekkage pas na enkele dagen is ontdekt, zijn ongewenst. SodM heeft het tankenpark onder verscherpt toezicht gesteld. NAM heeft maatregelen opgelegd gekregen over haar werkwijze, systemen en procedures waarmee lekkages moeten worden voorkomen. SodM ziet erop toe dat de maatregelen geïmplementeerd worden. Op die manier wordt de kans op een vergelijkbaar incident geminimaliseerd.</text:p>
      <text:p text:style-name="ifm_p_ifm">In de periode 5 tot 8 oktober 2018 heeft de NAM op het eigen terrein en daarbuiten verschillende monsters genomen en analyses uitgevoerd. De door de NAM op 5 oktober 2018 genomen watermonsters uit het riool op het tankenpark hebben geen aardgascondensaat aangetoond. Op 7 oktober 2018 heeft de NAM monsters genomen uit een rioolput nabij het Duurswold kanaal. Op maandag 8 oktober 2018 heeft de NAM aan SodM gerapporteerd dat in deze monsters aardgascondensaat is aangetoond.</text:p>
      <text:p text:style-name="ifm_p_mt.3.76mm_ifm">Vraag 2</text:p>
      <text:p text:style-name="ifm_p_ifm">Wanneer heeft er voor het laatst inspectie door het Staatstoezicht op de Mijnen (SodM) op het NAM-tankenpark plaatsgevonden? Wat was op die datum het oordeel van het SodM? Hoe waren de veiligheidsmaatregelen van de NAM toen? Hoe werden die uitgevoerd? Hoe zijn de veiligheidsmaatregelen nu? Zijn die aangepast?</text:p>
      <text:p text:style-name="ifm_p_mt.3.76mm_ifm">Antwoord 2</text:p>
      <text:p text:style-name="ifm_p_ifm">De laatste inspectie van SodM op het tankenpark heeft plaatsgevonden op 3 augustus 2018. Het betrof een gezamenlijke inspectie met de Veiligheidsregio Groningen (Brandweer). Tijdens de inspectie is onder andere aandacht besteed aan het functioneren van veiligheidsapparatuur zoals noodgeneratoren, brandblusdiesels, noodstop en het blussysteem. Hierbij is geconstateerd dat deze afdoende periodiek getest en onderhouden worden. Tijdens deze inspectie zijn geen overtredingen geconstateerd.</text:p>
      <text:p text:style-name="ifm_p_mt.3.76mm_ifm">Vraag 3</text:p>
      <text:p text:style-name="ifm_p_ifm">Waarom is het tankenpark geen BRZO-bedrijf (bedrijven vallend onder het Besluit risico's zware ongevallen)zodat er BRZO-inspecties door de provincie plaats kunnen vinden?</text:p>
      <text:p text:style-name="ifm_p_mt.3.76mm_ifm">Antwoord 3</text:p>
      <text:p text:style-name="ifm_p_ifm">Het Besluit Risico Zware Ongevallen 2015 (BRZO) komt voort uit de Europese Richtlijn 2012/18/EU, ook wel bekend als de Seveso III Richtlijn. Binnen de Europese Unie is besloten om deze Richtlijn niet van toepassing te laten zijn op mijnbouwwerken met uitzondering van mijnbouwwerken waar ondergronds gas wordt opgeslagen. Dit is de reden dat onder andere de locaties Norg UGS en Grijpskerk UGS wel onder het regime van het BRZO vallen, maar het tankenpark niet.</text:p>
      <text:p text:style-name="ifm_p_ifm">Voor mijnbouwwerken zoals het tankenpark gelden met het BRZO vergelijkbare eisen. In het kader van het BRZO dient een veiligheidsrapport opgesteld te worden, waarin de risico’s en de beheersmaatregelen beschreven dienen te worden. Het veiligheidsrapport moet iedere vijf jaar door de onderneming geactualiseerd worden en bij het bevoegd gezag worden ingediend. In plaats van een veiligheidsrapport moet voor mijnbouwwerken een Rapport inzake grote gevaren (RiGG) opgesteld worden. In dit document zijn eveneens de interne en externe risico’s van de installatie en de beheersmaatregelen hiervoor beschreven. Het RiGG moet ook iedere 5 jaar geactualiseerd en ingediend worden. Op het tankenpark vinden ook gezamenlijke inspecties met de brandweer plaats. Deze worden onder andere uitgevoerd door gecertificeerde BRZO-inspecteurs van SodM. De locatie is op 22 januari 2016 en op 3 augustus 2018 samen met de Veiligheidsregio Groningen (Brandweer) geïnspecteerd.</text:p>
      <text:p text:style-name="ifm_p_mt.3.76mm_ifm">Vraag 4</text:p>
      <text:p text:style-name="ifm_p_ifm">Gaat u de NAM, die al vele verwoestingen in de provincie op haar naam heeft staan, onder verscherpt toezicht plaatsen? Kunt u uw antwoord toelichten? Bent u bereid uw verantwoordelijkheid te nemen en de NAM zwaar te beboeten of (tijdelijk) te sluiten?</text:p>
      <text:p text:style-name="ifm_p_mt.3.76mm_ifm">Antwoord 4</text:p>
      <text:p text:style-name="ifm_p_ifm">Het tankenpark staat momenteel onder verscherpt toezicht. SodM heeft de NAM een aantal maatregelen opgelegd. De toezichthouder heeft ook geverifieerd dat deze maatregelen zijn uitgevoerd. Op dit moment is er daarom geen aanleiding om het tankenpark (tijdelijk) te sluiten. Het verscherpte toezicht blijft in ieder geval van kracht gedurende het onderzoek van SodM. Het strafrechtelijk onderzoek wordt geleid door het Openbaar Ministerie. Daarover kan ik geen mededelingen doen.</text:p>
      <text:p text:style-name="ifm_p_mt.3.76mm_ifm">Vraag 5</text:p>
      <text:p text:style-name="ifm_p_ifm">Waarom heeft een rioolput op een terrein waar met dergelijke giftige stoffen wordt gewerkt een open verbinding met het oppervlaktewater?</text:p>
      <text:p text:style-name="ifm_p_mt.3.76mm_ifm">Antwoord 5</text:p>
      <text:p text:style-name="ifm_p_ifm">De calamiteitenbak van het tankenpark had een aansluiting op het bovengenoemde riool om tijdens uitzonderlijke scenario’s vloeistoffen af te voeren. Het gaat dan met name over het afvoeren van bluswater tijdens een brand. De calamiteitenbak moet al het bluswater dat verwacht wordt bij het blussen van een brand op kunnen vangen. Indien de hoeveelheid bluswater groter is dan verwacht en ook niet snel genoeg met opgeroepen vrachtwagens kan worden afgevoerd, was het ontwerp om het teveel aan bluswater in het riool te laten lopen. Daarmee zou dan het overlopen van de calamiteitenbak op de locatie worden voorkomen. Uit de bovengenoemde onderzoeken zal blijken of en welke maatregelen aanvullend genomen moeten worden om een dergelijk incident in de toekomst te voorkomen.</text:p>
      <text:p text:style-name="ifm_p_mt.3.76mm_ifm">Vraag 6</text:p>
      <text:p text:style-name="ifm_p_ifm">Bevat het aardgascondensaatlekkage kwik, benzeen, tolueen, ethyleen en xyleen? Zijn deze stoffen achtergebleven in het rioolstelsel van Farmsum? Zo ja, hoeveel van deze stoffen zijn</text:p>
      <text:p text:style-name="ifm_p_ifm">achtergebleven? Welke gevolgen heeft dit voor de volksgezondheid?</text:p>
      <text:p text:style-name="ifm_p_mt.3.76mm_ifm">Antwoord 6</text:p>
      <text:p text:style-name="ifm_p_ifm">Aardgascondensaat is een mengsel van verschillende stoffen. Deze stoffen condenseren uit het gewonnen aardgas als gevolg van de druk- en temperatuurverlaging bij de gasbehandeling. Het aardgascondensaat bevat met name koolwaterstoffen, zoals pentaan, hexaan, cyclohexaan, benzeen, heptaan, tolueen, octaan, ethylbenzeen, xyleen en ook langere koolwaterstoffen. Het bevat ook een klein gehalte kwik. Aardgascondensaat is een waardevol product. Het wordt in een raffinaderij verder verwerkt tot grondstof of brandstof.</text:p>
      <text:p text:style-name="ifm_p_ifm">Van de 30 m<text:span text:style-name="ifm_span_font.superscript_ifm">3</text:span> gelekte vloeistof is 1 m<text:span text:style-name="ifm_span_font.superscript_ifm">3</text:span> in het rioolstelsel achtergebleven en 29 m<text:span text:style-name="ifm_span_font.superscript_ifm">3</text:span> in het oppervlaktewater terechtgekomen. Het deel dat in het riool is achtergebleven is weggepompt en verwerkt. Het riool is daarna gereinigd en na toestemming van het Waterschap en de gemeente Delfzijl op 31 oktober 2018 weer in gebruik genomen. Op plaatsen waar het rioolstelsel in slechte staat is, wordt onderzocht of de bodem daar plaatselijk verontreinigd is met aardgascondensaat.</text:p>
      <text:p text:style-name="ifm_p_ifm">Het deel van het aardgascondensaat dat in het oppervlaktewater terecht is gekomen is zoveel mogelijk opgeruimd. In de beantwoording van vraag 1 ben ik ingegaan op de gevolgen voor de volksgezondheid.</text:p>
      <text:p text:style-name="ifm_p_mt.3.76mm_ifm">Vraag 7</text:p>
      <text:p text:style-name="ifm_p_ifm">Zijn de aanwezige hulpdiensten die het gif hebben verwijderd en de betrokken inspecteurs blootgesteld aan kwik, benzeen, tolueen, ethyleen en/of xyleen of zijn zij onderzocht op blootstelling aan deze stoffen?</text:p>
      <text:p text:style-name="ifm_p_mt.3.76mm_ifm">Antwoord 7</text:p>
      <text:p text:style-name="ifm_p_ifm">De brandweer heeft op verzoek van het waterschap de verontreiniging ingedamd met een drijvende barrière (zogeheten oilbooms). Ook zijn er op verzoek van de gemeente Delfzijl door de brandweer metingen verricht. Het is niet uit te sluiten dat enkele brandweerlieden zijn blootgesteld aan giftige stoffen maar uitgaande van de metingen is het een blootstelling geweest met beperkte doses en beperkte duur. Er hebben zich geen brandweermensen bij de bedrijfsarts gemeld met klachten. Volgens de brandweer is er geen aanleiding geweest om haar eigen mensen te onderzoeken naar aanleiding van deze blootstelling. Werknemers van het Waterschap, gemeente Delfzijl en de Omgevingsdienst Groningen hebben melding gemaakt van lichamelijke klachten zoals hoofdpijn, duizeligheid en last van de ogen. De gemeente Delfzijl heeft besloten om haar medewerkers een preventief bloedonderzoek aan te bieden.</text:p>
      <text:p text:style-name="ifm_p_mt.3.76mm_ifm">Vraag 8</text:p>
      <text:p text:style-name="ifm_p_ifm">Hoeveel incidenten zijn er de afgelopen vier jaar gemeld op het NAM-tankenpark of bij het transport van stoffen afkomstig van dit park? Op welke data vonden deze incidenten plaats?</text:p>
      <text:p text:style-name="ifm_p_mt.3.76mm_ifm">Antwoord 8</text:p>
      <text:p text:style-name="ifm_p_ifm">Er zijn in de afgelopen vier jaar negen ongewone voorvallen (inclusief de lekkage van 2 oktober 2018) gemeld aan SodM, zie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Melding</text:p>
            </table:table-cell>
            <table:table-cell table:style-name="table.cell.border-top.border-bottom.padding-top.bottom.pleft.pright">
              <text:p text:style-name="ifm_p_ifm">Datum melding SodM</text:p>
            </table:table-cell>
            <table:table-cell table:style-name="table.cell.border-top.border-bottom.padding-top.bottom.pleft.pright">
              <text:p text:style-name="ifm_p_ifm">Datum voorval</text:p>
            </table:table-cell>
          </table:table-row>
        </table:table-header-rows>
        <table:table-row>
          <table:table-cell table:style-name="table.cell.padding-top.top">
            <text:p text:style-name="ifm_p_ifm">1</text:p>
          </table:table-cell>
          <table:table-cell table:style-name="table.cell.padding-top.top.pleft.pright">
            <text:p text:style-name="ifm_p_ifm">Vallend object</text:p>
          </table:table-cell>
          <table:table-cell table:style-name="table.cell.padding-top.top.pleft.pright">
            <text:p text:style-name="ifm_p_ifm">4 juni 2014</text:p>
          </table:table-cell>
          <table:table-cell table:style-name="table.cell.padding-top.top.pleft.pright">
            <text:p text:style-name="ifm_p_ifm">3 juni 2015</text:p>
          </table:table-cell>
        </table:table-row>
        <table:table-row>
          <table:table-cell table:style-name="table.cell.top">
            <text:p text:style-name="ifm_p_ifm">2</text:p>
          </table:table-cell>
          <table:table-cell table:style-name="table.cell.top.pleft.pright">
            <text:p text:style-name="ifm_p_ifm">Stroomstoring</text:p>
          </table:table-cell>
          <table:table-cell table:style-name="table.cell.top.pleft.pright">
            <text:p text:style-name="ifm_p_ifm">24 juli 2015</text:p>
          </table:table-cell>
          <table:table-cell table:style-name="table.cell.top.pleft.pright">
            <text:p text:style-name="ifm_p_ifm">24 juli 2015</text:p>
          </table:table-cell>
        </table:table-row>
        <table:table-row>
          <table:table-cell table:style-name="table.cell.top">
            <text:p text:style-name="ifm_p_ifm">3</text:p>
          </table:table-cell>
          <table:table-cell table:style-name="table.cell.top.pleft.pright">
            <text:p text:style-name="ifm_p_ifm">(oude) dieselverontreiniging waargenomen</text:p>
          </table:table-cell>
          <table:table-cell table:style-name="table.cell.top.pleft.pright">
            <text:p text:style-name="ifm_p_ifm">24 oktober 2016</text:p>
          </table:table-cell>
          <table:table-cell table:style-name="table.cell.top.pleft.pright">
            <text:p text:style-name="ifm_p_ifm">31 maart 2016</text:p>
          </table:table-cell>
        </table:table-row>
        <table:table-row>
          <table:table-cell table:style-name="table.cell.top">
            <text:p text:style-name="ifm_p_ifm">4</text:p>
          </table:table-cell>
          <table:table-cell table:style-name="table.cell.top.pleft.pright">
            <text:p text:style-name="ifm_p_ifm">Lekkage bluswatersysteem</text:p>
          </table:table-cell>
          <table:table-cell table:style-name="table.cell.top.pleft.pright">
            <text:p text:style-name="ifm_p_ifm">16 augustus 2016</text:p>
          </table:table-cell>
          <table:table-cell table:style-name="table.cell.top.pleft.pright">
            <text:p text:style-name="ifm_p_ifm">16 augustus 2016</text:p>
          </table:table-cell>
        </table:table-row>
        <table:table-row>
          <table:table-cell table:style-name="table.cell.top">
            <text:p text:style-name="ifm_p_ifm">5</text:p>
          </table:table-cell>
          <table:table-cell table:style-name="table.cell.top.pleft.pright">
            <text:p text:style-name="ifm_p_ifm">Aantreffen asbest pakkingen</text:p>
          </table:table-cell>
          <table:table-cell table:style-name="table.cell.top.pleft.pright">
            <text:p text:style-name="ifm_p_ifm">30 september 2016<text:span text:style-name="ifm_span_font.superscript_ifm"><text:bookmark-ref text:reference-format="text" text:ref-name="n1">1</text:bookmark-ref></text:span></text:p>
          </table:table-cell>
          <table:table-cell table:style-name="table.cell.top.pleft.pright">
            <text:p text:style-name="ifm_p_ifm">22 september 2016</text:p>
          </table:table-cell>
        </table:table-row>
        <table:table-row>
          <table:table-cell table:style-name="table.cell.top">
            <text:p text:style-name="ifm_p_ifm">6</text:p>
          </table:table-cell>
          <table:table-cell table:style-name="table.cell.top.pleft.pright">
            <text:p text:style-name="ifm_p_ifm">Onverwacht afgaan brandalarm (geen brand)</text:p>
          </table:table-cell>
          <table:table-cell table:style-name="table.cell.top.pleft.pright">
            <text:p text:style-name="ifm_p_ifm">20 november 2016</text:p>
          </table:table-cell>
          <table:table-cell table:style-name="table.cell.top.pleft.pright">
            <text:p text:style-name="ifm_p_ifm">20 november 2016</text:p>
          </table:table-cell>
        </table:table-row>
        <table:table-row>
          <table:table-cell table:style-name="table.cell.top">
            <text:p text:style-name="ifm_p_ifm">7</text:p>
          </table:table-cell>
          <table:table-cell table:style-name="table.cell.top.pleft.pright">
            <text:p text:style-name="ifm_p_ifm">Lekkage op verladingsboot van derden</text:p>
          </table:table-cell>
          <table:table-cell table:style-name="table.cell.top.pleft.pright">
            <text:p text:style-name="ifm_p_ifm">9 augustus 2017</text:p>
          </table:table-cell>
          <table:table-cell table:style-name="table.cell.top.pleft.pright">
            <text:p text:style-name="ifm_p_ifm">9 augustus 2017</text:p>
          </table:table-cell>
        </table:table-row>
        <table:table-row>
          <table:table-cell table:style-name="table.cell.top">
            <text:p text:style-name="ifm_p_ifm">8</text:p>
          </table:table-cell>
          <table:table-cell table:style-name="table.cell.top.pleft.pright">
            <text:p text:style-name="ifm_p_ifm">Gasemissie naar atmosfeer</text:p>
          </table:table-cell>
          <table:table-cell table:style-name="table.cell.top.pleft.pright">
            <text:p text:style-name="ifm_p_ifm">9 augustus 2018<text:span text:style-name="ifm_span_font.superscript_ifm"><text:bookmark-ref text:reference-format="text" text:ref-name="n1">1</text:bookmark-ref></text:span></text:p>
          </table:table-cell>
          <table:table-cell table:style-name="table.cell.top.pleft.pright">
            <text:p text:style-name="ifm_p_ifm">2 augustus 2018</text:p>
          </table:table-cell>
        </table:table-row>
        <table:table-row>
          <table:table-cell table:style-name="table.cell.border-bottom.top">
            <text:p text:style-name="ifm_p_ifm">9</text:p>
          </table:table-cell>
          <table:table-cell table:style-name="table.cell.border-bottom.top.pleft.pright">
            <text:p text:style-name="ifm_p_ifm">Lekkage via riool naar oppervlaktewater</text:p>
          </table:table-cell>
          <table:table-cell table:style-name="table.cell.border-bottom.top.pleft.pright">
            <text:p text:style-name="ifm_p_ifm">6 oktober 2018</text:p>
          </table:table-cell>
          <table:table-cell table:style-name="table.cell.border-bottom.top.pleft.pright">
            <text:p text:style-name="ifm_p_ifm">2 oktober 2018</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elding aan SodM d.m.v. weekmelding</text:p>
          </table:table-cell>
        </table:table-row>
      </table:table>
      <text:p text:style-name="ifm_p_mt.3.76mm_ifm">Vraag 9</text:p>
      <text:p text:style-name="ifm_p_ifm">Hoe ziet de bemensing op het tankenpark er 24 uur per week uit? Zijn er momenten dat er niemand aanwezig is bij bijvoorbeeld de lekbakken met condensaat?</text:p>
      <text:p text:style-name="ifm_p_mt.3.76mm_ifm">Antwoord 9</text:p>
      <text:p text:style-name="ifm_p_ifm">Het proces op het tankenpark wordt 24 uur per dag bestuurd en bewaakt vanuit de controlekamer van de NAM in Hoogezand. Voor het incident van 2 oktober 2018 werd het tankenpark van maandag tot vrijdag van 07:45 tot 16:15 uur bemenst.</text:p>
      <text:p text:style-name="ifm_p_ifm">De lekkage van 2 oktober 2018 is voor SodM de aanleiding geweest om extra veiligheidsvoorzieningen te eisen. Een van deze voorzieningen is de continue (24 uur per dag en zeven dagen per week) bemensing van het tankenpark. Na afronding van het bestuursrechtelijk onderzoek zal besloten worden of deze maatregel permanent van toepassing wordt.</text:p>
      <text:p text:style-name="ifm_p_mt.3.76mm_ifm">Vraag 10</text:p>
      <text:p text:style-name="ifm_p_ifm">Heeft de NAM een noodscenario wanneer blijkt dat het tankenpark langdurig stilgelegd moet worden en de gaswinning dus moet stoppen? Kunt u uw antwoord toelichten?</text:p>
      <text:p text:style-name="ifm_p_mt.3.76mm_ifm">Antwoord 10</text:p>
      <text:p text:style-name="ifm_p_ifm">De NAM heeft een noodplan indien door onvoorziene omstandigheden het tankenpark niet beschikbaar is. De scenario’s in dit plan betreffen onder andere het niet beschikbaar zijn van de controlekamer, de jetty en de losstraten. In de beschreven scenario’s hoeft de gaswinning niet gestopt te worden.</text:p>
      <text:p text:style-name="ifm_p_mt.3.76mm_ifm">Vraag 11</text:p>
      <text:p text:style-name="ifm_p_ifm">Houdt de lekkage verband met het recent aanleggen van een nieuwe aardgascondensaatleiding of de aanwezigheid van oude niet meer in gebruik zijnde leidingen onder het terrein?</text:p>
      <text:p text:style-name="ifm_p_mt.3.76mm_ifm">Antwoord 11</text:p>
      <text:p text:style-name="ifm_p_ifm">Nee, de lekkage is niet afkomstig uit oude leidingen. De nieuwe aardgascondensaatleiding speelt ook geen rol in dit incident. Deze nieuwe leiding is nog niet op het systeem aangesloten.</text:p>
      <text:p text:style-name="ifm_p_mt.3.76mm_ifm">Vraag 12</text:p>
      <text:p text:style-name="ifm_p_ifm">Hoe groot was de condensaatstroom de afgelopen jaren? Hoeveel condensaat verwacht de NAM nog in het tankenpark te verwerken tot de gaswinning is beëindigd?</text:p>
      <text:p text:style-name="ifm_p_mt.3.76mm_ifm">Antwoord 12</text:p>
      <text:p text:style-name="ifm_p_ifm">Het aardgascondensaat dat wordt verwerkt en opgeslagen in het tankenpark is afkomstig van het Groningen gasveld, de zogenoemde kleine gasvelden en de ondergrondse gasopslagen. In de periode begin 2011 tot oktober 2018 betrof de aardgascondensaatstroom circa 838.823 m<text:span text:style-name="ifm_span_font.superscript_ifm">3</text:span>. De NAM heeft aangegeven dat men tot aan het einde van de door de NAM bedreven gaswinning op land (Groningen gasveld en de overige gasvelden) verwacht nog circa 703.509 m<text:span text:style-name="ifm_span_font.superscript_ifm">3</text:span> aardgascondensaat te verwerken.</text:p>
      <text:p text:style-name="ifm_p_mt.3.76mm_ifm">Vraag 13</text:p>
      <text:p text:style-name="ifm_p_ifm">Hoe gaat u de gezondheid van omwonenden in de gaten houden? Wat gaat u voor deze mensen betekenen?</text:p>
      <text:p text:style-name="ifm_p_mt.3.76mm_ifm">Antwoord 13</text:p>
      <text:p text:style-name="ifm_p_ifm">De toezichthouder ziet namens mij toe op de veiligheid van mens en milieu. Aardgascondensaat is een gevaarlijke stof en lekkages daarvan zijn niet toegestaan. Bedrijven die met gevaarlijke stoffen werken, moeten de veiligheid waarborgen, zowel voor hun werknemers als voor de omgeving.</text:p>
      <text:p text:style-name="ifm_p_ifm">SodM heeft het tankenpark onder verscherpt toezicht gesteld. De NAM heeft maatregelen opgelegd gekregen over haar werkwijze, systemen en procedures waarmee lekkages moeten worden voorkomen. SodM ziet erop toe dat de maatregelen geïmplementeerd worden. Op die manier wordt de kans op een vergelijkbaar incident geminimaliseerd.</text:p>
      <text:p text:style-name="ifm_p_ifm">De toezichthouder spreekt de NAM ook aan op de samenwerking met de veiligheidsregio, waterschap en het lokale gezag. In het geval van een incident is adequaat handelen, het tijdig informeren en samenwerken met de veiligheidsregio, het waterschap en het lokale gezag van belang om de gezondheid van omwonenden en medewerk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lekken van gif door de NAM in Farmsum</dc:title>
    <meta:user-defined meta:name="OVERHEIDop.ParlID/DC.identifier">ah-tk-20182019-847</meta:user-defined>
    <meta:user-defined meta:name="OVERHEIDop.vraagnummer">2018Z18415</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Beckerman over het lekken van gif door de NAM in Farmsum</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