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Aartsen</text:span> (VVD) aan de Minister voor Basis- en Voortgezet Onderwijs en Media over <text:span text:style-name="ifm_span_font.italic_ifm">het incident waarbij een WNL-journalist is belaagd en bedreigd in Zoetermeer</text:span> (ingezonden 1 november 2018).</text:p>
      <text:p text:style-name="ifm_p_font.roman_mt.3.76mm_ifm">Antwoord van Minister <text:span text:style-name="ifm_span_font.bold_ifm">Slob</text:span> (Basis- en Voortgezet Onderwijs en Media) (ontvangen 4 december 2018).</text:p>
      <text:p text:style-name="ifm_p_mt.3.76mm_ifm">Vraag 1</text:p>
      <text:p text:style-name="ifm_p_ifm">Bent u op de hoogte van het bericht dat een WNL-journalist is belaagd en bedreigd in Zoetermeer door een groep van twintig personen?<text:note text:id="ID-2018Z19691-d37e58" text:note-class="footnote"><text:note-citation text:label="1 ">1</text:note-citation><text:note-body><text:p text:style-name="ifm_p_font.normal_size.6.93pt_mt..5mm_indent.-0.1161in_mleft.0.1161in_ifm">https://wnl.tv/2018/10/18/wnl-verslaggever-bedreigd/</text:p></text:note-body></text:note></text:p>
      <text:p text:style-name="ifm_p_mt.3.76mm_ifm">Antwoord 1</text:p>
      <text:p text:style-name="ifm_p_ifm">Ja.</text:p>
      <text:p text:style-name="ifm_p_mt.3.76mm_ifm">Vraag 2</text:p>
      <text:p text:style-name="ifm_p_ifm">Wat is uw reactie bij het zien van de beelden waarbij de journalist wordt bedreigd, belaagd en pas onder begeleiding van de politie zijn werkzaamheden verder kan afmaken?</text:p>
      <text:p text:style-name="ifm_p_mt.3.76mm_ifm">Antwoord 2</text:p>
      <text:p text:style-name="ifm_p_ifm">Journalisten zouden te allen tijde hun werk in veiligheid moeten kunnen doen, zonder daarbij verbaal of fysiek geïntimideerd te worden.</text:p>
      <text:p text:style-name="ifm_p_mt.3.76mm_ifm">Vraag 3</text:p>
      <text:p text:style-name="ifm_p_ifm">Deelt u de mening dat persvrijheid in Nederland enorm belangrijk is en dat journalisten te allen tijde veilig en ongestoord hun werk zouden moeten kunnen doen, in welke wijk dan ook? Zo nee, waarom niet?</text:p>
      <text:p text:style-name="ifm_p_mt.3.76mm_ifm">Antwoord 3</text:p>
      <text:p text:style-name="ifm_p_ifm">Ja.</text:p>
      <text:p text:style-name="ifm_p_mt.3.76mm_ifm">Vraag 4</text:p>
      <text:p text:style-name="ifm_p_ifm">Wat vindt u van de uitspraken van de lokale GroenLinks-fractievoorzitter dat het doen van dit soort interviews provocerend is?</text:p>
      <text:p text:style-name="ifm_p_mt.3.76mm_ifm">Antwoord 4</text:p>
      <text:p text:style-name="ifm_p_ifm">Journalisten maken zelf keuzes over de vorm en locatie waarin zij hun werk doen, en maken daarbij ook een afweging van de omstandigheden waarin dat gebeurt, en risico’s die dat oplevert.</text:p>
      <text:p text:style-name="ifm_p_mt.3.76mm_ifm">Vraag 5, 6</text:p>
      <text:p text:style-name="ifm_p_ifm">Is er een meldpunt voor journalisten die bedreigd worden? Zo ja, hoeveel meldingen zijn hier het afgelopen jaar binnengekomen? Zo nee, waarom niet? Bent u bereid dit meldpunt alsnog op te zetten?</text:p>
      <text:p text:style-name="ifm_p_ifm">Wat is verder uw inzet om te voorkomen dat journalisten bedreigd worden en in (bepaalde) wijken hun werk niet veilig kunnen uitvoeren?</text:p>
      <text:p text:style-name="ifm_p_mt.3.76mm_ifm">Antwoord 5, 6</text:p>
      <text:p text:style-name="ifm_p_ifm">Er is geen meldpunt voor journalisten die bedreigd worden, maar er is een stuurgroep aanpak Agressie en geweld tegen Journalisten opgericht, bestaande uit de Nederlandse Vereniging van Journalisten (NVJ) en het Nederlands Genootschap van Hoofdredacteuren, het Openbaar Ministerie en de politie. In deze stuurgroep wordt besproken welke maatregelen genomen kunnen worden om journalisten beter te beschermen. Deze maatregelen zijn vastgelegd in een zogenaamd «Akkoord»<text:note text:id="ID-844-d37e107" text:note-class="footnote"><text:note-citation text:label="2 ">2</text:note-citation><text:note-body><text:p text:style-name="ifm_p_font.normal_size.6.93pt_mt..5mm_indent.-0.1161in_mleft.0.1161in_ifm">Bijlage bij Kamerstuk 28 684, nr. 537</text:p></text:note-body></text:note> waarbij alle deelnemers zich committeren aan het uitvoeren van deze maatregelen. Enerzijds ligt daar een rol voor de NVJ, het Genootschap van Hoofdredacteuren en de werkgever en/of opdrachtgever. Om hen daarin te steunen stel ik middelen ter beschikking voor verbetering van de bescherming van journalisten, zoals ik heb aangekondigd in de Mediabegroting 2019.<text:note text:id="ID-844-d37e115" text:note-class="footnote"><text:note-citation text:label="3 ">3</text:note-citation><text:note-body><text:p text:style-name="ifm_p_font.normal_size.6.93pt_mt..5mm_indent.-0.1161in_mleft.0.1161in_ifm">Kamerstuk 35 000 VIII, nr. 91</text:p></text:note-body></text:note> Als eenmaal sprake is van agressie of een geweldsincident, ligt er anderzijds een rol voor Justitie voor de daderaanpak. Zo is bijvoorbeeld afgesproken dat deze zaken met prioriteit worden opgepakt, dat de schade zoveel mogelijk wordt verhaald op daders en dat er een verhoogde strafreis conform de strafvorderingsrichtlijn wordt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artsen over het incident waarbij een WNL-journalist is belaagd en bedreigd in Zoetermeer</dc:title>
    <meta:user-defined meta:name="OVERHEIDop.ParlID/DC.identifier">ah-tk-20182019-844</meta:user-defined>
    <meta:user-defined meta:name="OVERHEIDop.vraagnummer">2018Z19691</meta:user-defined>
    <meta:user-defined meta:name="OVERHEIDop.aanhangselNummer">844</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ontvanger">A. Slob</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Aartsen over het incident waarbij een WNL-journalist is belaagd en bedreigd in Zoetermeer</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op.versieInformatie"/>
  </office:meta>
</office:document-meta>
</file>