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het lid <text:span text:style-name="ifm_span_font.bold_ifm">Van der Staaij</text:span> (SGP) aan de Ministers van Volksgezondheid, Welzijn en Sport en van Justitie en Veiligheid over <text:span text:style-name="ifm_span_font.italic_ifm">het artikel «Beroepsgroep gynaecologen: IVF-draagmoederschap ook mogelijk voor homostellen»</text:span> (ingezonden 14 november 2018).</text:p>
      <text:p text:style-name="ifm_p_font.roman_mt.3.76mm_ifm">Antwoord van Minister <text:span text:style-name="ifm_span_font.bold_ifm">De Jonge</text:span> (Volksgezondheid, Welzijn en Sport) mede namens de Minister voor Rechtsbescherming (ontvangen 4 december 2018).</text:p>
      <text:p text:style-name="ifm_p_mt.3.76mm_ifm">Vraag 1</text:p>
      <text:p text:style-name="ifm_p_ifm">Heeft u kennisgenomen van het artikel «Beroepsgroep gynaecologen: IVF-draagmoederschap ook mogelijk voor homostellen»<text:note text:id="ID-2018Z21031-d37e50" text:note-class="footnote"><text:note-citation text:label="1 ">1</text:note-citation><text:note-body><text:p text:style-name="ifm_p_font.normal_size.6.93pt_mt..5mm_indent.-0.1161in_mleft.0.1161in_ifm">https://demonitor.kro-ncrv.nl/artikelen/beroepsgroep-gynaecologen-ivf-draagmoederschap-ook-mogelijk-voor-homostellen</text:p></text:note-body></text:note> en het genoemde modelreglement?<text:note text:id="ID-2018Z21031-d37e59" text:note-class="footnote"><text:note-citation text:label="2 ">2</text:note-citation><text:note-body><text:p text:style-name="ifm_p_font.normal_size.6.93pt_mt..5mm_indent.-0.1161in_mleft.0.1161in_ifm">https://www.nvog.nl/kwaliteitsdocumenten/modelreglementen/</text:p></text:note-body></text:note></text:p>
      <text:p text:style-name="ifm_p_mt.3.76mm_ifm">Antwoord 1</text:p>
      <text:p text:style-name="ifm_p_ifm">Ja.</text:p>
      <text:p text:style-name="ifm_p_mt.3.76mm_ifm">Vraag 2</text:p>
      <text:p text:style-name="ifm_p_ifm">Wat is er concreet gewijzigd in het modelreglement waardoor IVF-draagmoederschap met een donorgeslachtscel voortaan wel mogelijk zou zijn?</text:p>
      <text:p text:style-name="ifm_p_mt.3.76mm_ifm">Antwoord 2</text:p>
      <text:p text:style-name="ifm_p_ifm">In 2016 heeft de beroepsgroep van gynaecologen (NVOG) op basis van de stand der wetenschap en praktijk geconstateerd dat er geen medische, psychologische en ethische bezwaren zijn tegen ivf-draagmoederschap waarbij slechts één van de wensouders de geslachtscel levert, ook als de wensouders van hetzelfde geslacht zijn.<text:note text:id="ID-843-d37e98" text:note-class="footnote"><text:note-citation text:label="3 ">3</text:note-citation><text:note-body><text:p text:style-name="ifm_p_font.normal_size.6.93pt_mt..5mm_indent.-0.1161in_mleft.0.1161in_ifm">https://www.nvog.nl/wp-content/uploads/2018/02/Geassisteerde-voortplanting-met-gedoneerde-gameten-en-gedoneerde-embryo»-1.0-08-07-2016.pdf</text:p></text:note-body></text:note> Met dat standpunt is de richtlijn Hoogtechnologisch draagmoederschap van de NVOG komen te vervallen en daarmee ook de eis dat beide wensouders de geslachtscellen dienen te leveren. Het Modelreglement Embryowet 2003 bevatte geen nadere uitwerking van ivf-draagmoederschap en verwees naar de toen geldende richtlijn Hoogtechnologisch draagmoederschap. In het herziene Modelreglement Embryowet 2018 is wel uitwerking gegeven aan ivf-draagmoederschap, op basis van het eerdere standpunt van de NVOG uit 2016.</text:p>
      <text:p text:style-name="ifm_p_mt.3.76mm_ifm">Vraag 3</text:p>
      <text:p text:style-name="ifm_p_ifm">Kunt u toelichten waarom in de modelrichtlijn van de Nederlandse Vereniging voor Obstetrie &amp; Gynaecologie (NVOG) de eis is losgelaten dat beide wensouders genetisch verwant moeten zijn met het kind? Wat zijn precies de argumenten geweest om het tot op heden niet mogelijk te maken?</text:p>
      <text:p text:style-name="ifm_p_mt.3.76mm_ifm">Antwoord 3</text:p>
      <text:p text:style-name="ifm_p_ifm">Alle overwegingen en argumenten heeft de NVOG beschreven in haar standpunt uit 2016. Deze geeft blijk van een gedegen en zorgvuldige afweging die alle aspecten omvat. Omdat ivf-draagmoederschap met behulp van een donor extra aandacht vergt, vanwege de betrokkenheid van een extra partij (de donor en zijn of haar eventuele partner), vraagt het realiseren van een dergelijk aanbod de nodige voorbereidingen. Blijkbaar is Nij Geertgen nu zo ver met de voorbereidingen dat de kliniek vanaf 2019 klaar is om ivf-draagmoederschap aan te bieden, ook wanneer gebruik moet worden gemaakt van donorgameten.</text:p>
      <text:p text:style-name="ifm_p_mt.3.76mm_ifm">Vraag 4</text:p>
      <text:p text:style-name="ifm_p_ifm">Wat vindt u ervan dat de modelrichtlijn dit mogelijk maakt, onder meer gelet op de situatie dat draagmoederschap met andermans eicel niet zonder gevaar is en vanwege de situatie dat IVF-draagmoederschap voor de kinderen op latere leeftijd wellicht lastige vragen oproept over hun afkomst?</text:p>
      <text:p text:style-name="ifm_p_mt.3.76mm_ifm">Antwoord 4</text:p>
      <text:p text:style-name="ifm_p_ifm">Zoals in het eerder genoemde standpunt van de NVOG te lezen, zijn er geen medische redenen om draagmoederschap met andermans eicel categorisch af te raden. Zwangerschappen met eicellen van een andere vrouw komen reeds bij twee typen behandelingen tot stand. Sinds eind jaren »90, vanaf het moment dat VUmc ivf-draagmoederschap ging aanbieden, wordt een zwangerschap bij een draagmoeder bewerkstelligd met eicellen van de wensmoeder, dus niet met de eicellen van de draagmoeder. Ook bij eiceldonatie, waarbij de wensmoeder zwanger wordt met de eicel van een donor, is sprake van een zwangerschap met de eicel van een andere vrouw.</text:p>
      <text:p text:style-name="ifm_p_ifm">De betekenis van ivf-draagmoederschap voor het kind maakt onderdeel uit van de overwegingen en argumenten die de NVOG heeft betrokken bij haar standpunt uit 2016. Daarbij speelt tevens een rol dat conform de Wet donorgegevens kunstmatige bevruchting de gegevens van de donor moeten worden aangeleverd bij de Stichting donorgegevens kunstmatige bevruchting, zodat het kind op latere leeftijd altijd kan achterhalen wie zijn of haar donor is.</text:p>
      <text:p text:style-name="ifm_p_mt.3.76mm_ifm">Vraag 5</text:p>
      <text:p text:style-name="ifm_p_ifm">Wat vindt u ervan dat de kosten die gemaakt worden bij zo’n gecompliceerde zwangerschap hoog zijn? Klopt het dat die voor rekening van de samenleving komen, en zo ja: vindt u dat wenselijk?</text:p>
      <text:p text:style-name="ifm_p_mt.3.76mm_ifm">Antwoord 5</text:p>
      <text:p text:style-name="ifm_p_ifm">Wanneer wensouders een medische indicatie hebben, worden vruchtbaarheidsbehandelingen vergoed uit de basisverzekering. Om de zorgkosten in de hand te houden, zijn afspraken gemaakt, waaronder een maximering van het aantal ivf-behandelingen. Het Zorginstituut heeft in een recent advies uitgelegd welke aanspraken er zijn met betrekking tot ivf-draagmoederschap.<text:note text:id="ID-843-d37e147" text:note-class="footnote"><text:note-citation text:label="4 ">4</text:note-citation><text:note-body><text:p text:style-name="ifm_p_font.normal_size.6.93pt_mt..5mm_indent.-0.1161in_mleft.0.1161in_ifm">Kamerstukken II 2018/19, 35 000 XVI, nr. 105</text:p></text:note-body></text:note> Wanneer er geen sprake is van een medische indicatie, is er geen vergoeding uit de basisverzekering mogelijk.</text:p>
      <text:p text:style-name="ifm_p_mt.3.76mm_ifm">Vraag 6</text:p>
      <text:p text:style-name="ifm_p_ifm">Waarom is niet eerst gewacht tot de resultaten van de diverse onderzoeken rond draagmoederschap bekend zijn, voordat er verdere concrete stappen gezet worden om draagmoederschap mogelijk te maken?</text:p>
      <text:p text:style-name="ifm_p_mt.3.76mm_ifm">Antwoord 6</text:p>
      <text:p text:style-name="ifm_p_ifm">Draagmoederschap is al mogelijk sinds eind jaren 1990. Sinds het standpunt van de NVOG uit 2016 is het aanbieden van ivf-draagmoederschap aan mannenparen eveneens mogelijk. Het aanbieden van ivf-draagmoederschap staat los van een besluit tot een juridische regeling en de onderzoeken daarnaar in het kader van het advies van de Staatscommissie Herijking ouderschap. Mij is niet bekend welke andere onderzoeken er zijn, die relevant kunnen zijn voor de klinieken alvorens tot het aanbod over te gaan.</text:p>
      <text:p text:style-name="ifm_p_mt.3.76mm_ifm">Vraag 7</text:p>
      <text:p text:style-name="ifm_p_ifm">Zijn op dit moment de psychische en juridische vragen rond draagmoederschap zodanig uitgekristalliseerd dat deze mogelijkheid in Nederland aangeboden zou moeten worden? Is het risico niet groot dat er een juridisch getouwtrek ontstaat bij verschil van inzicht over het kind, het niet afstaan van het kind of problemen rond de gezondheid van het kind en dergelijke?</text:p>
      <text:p text:style-name="ifm_p_mt.3.76mm_ifm">Antwoord 7</text:p>
      <text:p text:style-name="ifm_p_ifm">De NVOG heeft de medische, psychologische, juridische en ethische aspecten uitvoerig bekeken en ondanks de beperkingen aan de kennis hierover gemeend dat er geen bezwaren zijn tegen ivf-draagmoederschap voor mannenparen. Conform het planningsbesluit IVF 2016 is het aan de beroepsgroepen om via richtlijnen en protocollen te bepalen hoe verantwoord aanbod eruit ziet.</text:p>
      <text:p text:style-name="ifm_p_ifm">De NVOG heeft wel kanttekeningen geplaatst bij het juridisch kader. Het ontbreken van een juridisch kader ziet de NVOG als groot risico voor wensouders, draagmoeders en kinderen. Dat is waarom VUmc al die jaren de grootst mogelijke zorgvuldigheid heeft betracht bij het aanbieden van ivf-draagmoederschap en nauwe contacten heeft onderhouden met de Raad voor de Kinderbescherming voor een soepel lopende adoptieprocedure. Die grootst mogelijke zorgvuldigheid is ook nodig bij ivf-draagmoederschap met donorgameten, zeker gezien de betrokkenheid van een extra partij, namelijk de donor met eventuele partner.</text:p>
      <text:p text:style-name="ifm_p_mt.3.76mm_ifm">Vraag 8</text:p>
      <text:p text:style-name="ifm_p_ifm">Wat vindt de regering ervan dat in een aantal gevallen de draagmoeder een zus van één van de wensvaders is? Kan dit ook betekenen dat een broer en een zus samen het ouderlijk gezag dragen? Vindt de regering deze mogelijkheid gewenst? Hoe moet in dit verband het belang van het kind beoordeeld worden?</text:p>
      <text:p text:style-name="ifm_p_mt.3.76mm_ifm">Antwoord 8</text:p>
      <text:p text:style-name="ifm_p_ifm">Gezamenlijk gezag van broer en zus ligt in de situatie zoals hier omschreven niet voor de hand. Na draagmoederschap zal gezag doorgaans niet komen te liggen bij broer en zus tezamen maar bij beide wensvaders. In het algemeen is in Nederland overigens niet uitgesloten dat broer en zus tezamen het ouderlijk gezag over een kind dragen. Dit is mogelijk als de desbetreffende tante of oom in een nauwe persoonlijke betrekking staat tot het kind en er geen gegronde vrees bestaat dat bij inwilliging de belangen van het kind zouden worden verwaarloosd (artikel 1:253t BW).</text:p>
      <text:p text:style-name="ifm_p_mt.3.76mm_ifm">Vraag 9</text:p>
      <text:p text:style-name="ifm_p_ifm">Hoe beziet de regering publicaties waarin de ontstaansgeschiedenis van een kind met volledige naam en toenaam wordt genoemd, in het licht van de Algemene verordening gegevensbescherming?<text:note text:id="ID-2018Z21031-d37e116" text:note-class="footnote"><text:note-citation text:label="5 ">5</text:note-citation><text:note-body><text:p text:style-name="ifm_p_font.normal_size.6.93pt_mt..5mm_indent.-0.1161in_mleft.0.1161in_ifm">https://nos.nl/artikel/2259116-kind-krijgen-voor-homokoppel-zwaar-en-emotioneel-traject.html</text:p></text:note-body></text:note></text:p>
      <text:p text:style-name="ifm_p_mt.3.76mm_ifm">Antwoord 9</text:p>
      <text:p text:style-name="ifm_p_ifm">Kinderen hebben recht op privacy.<text:note text:id="ID-843-d37e215" text:note-class="footnote"><text:note-citation text:label="6 ">6</text:note-citation><text:note-body><text:p text:style-name="ifm_p_font.normal_size.6.93pt_mt..5mm_indent.-0.1161in_mleft.0.1161in_ifm">Artikel 16 van het Internationale Verdrag inzake de Rechten van het Kind (IVRK).</text:p></text:note-body></text:note> Onder de Algemene verordening gegevensbescherming mogen er gegevens van het kind worden gedeeld als de ouders hiervoor toestemming geven. Organisaties die gegevens van kinderen</text:p>
      <text:p text:style-name="ifm_p_ifm">delen, moeten in dat geval ook aan kunnen tonen dat de ouders die toestemming gegeven hebben. Het is de verantwoordelijkheid van de ouders en media om hier voorzichtig mee om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artikel 'Beroepsgroep gynaecologen: IVF-draagmoederschap ook mogelijk voor homostellen'</dc:title>
    <meta:user-defined meta:name="OVERHEIDop.ParlID/DC.identifier">ah-tk-20182019-843</meta:user-defined>
    <meta:user-defined meta:name="OVERHEIDop.vraagnummer">2018Z21031</meta:user-defined>
    <meta:user-defined meta:name="OVERHEIDop.aanhangselNummer">84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Van der Staaij over het artikel 'Beroepsgroep gynaecologen: IVF-draagmoederschap ook mogelijk voor homostellen'</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