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Sneller</text:span> (D66) aan de Minister voor Basis- en Voortgezet Onderwijs en Media over <text:span text:style-name="ifm_span_font.italic_ifm">het bericht dat 24 van de 100 journalistieke banen bij de KRO-NCRV verdwijnen</text:span> (ingezonden 24 oktober 2018).</text:p>
      <text:p text:style-name="ifm_p_font.roman_mt.3.76mm_ifm">Antwoord van Minister <text:span text:style-name="ifm_span_font.bold_ifm">Slob</text:span> (Basis- en Voortgezet Onderwijs en Media) (ontvangen 4 december 2018).</text:p>
      <text:p text:style-name="ifm_p_mt.3.76mm_ifm">Vraag 1</text:p>
      <text:p text:style-name="ifm_p_ifm">Kent u het bericht «Ondernemingsraad KRO-NCRV geeft akkoord voor reorganisatie»?<text:note text:id="ID-2018Z19104-d37e58" text:note-class="footnote"><text:note-citation text:label="1 ">1</text:note-citation><text:note-body><text:p text:style-name="ifm_p_font.normal_size.6.93pt_mt..5mm_indent.-0.1161in_mleft.0.1161in_ifm">https://www.villamedia.nl/artikel/ondernemingsraad-kro-ncrv-geeft-akkoord-voor-reorganisatie</text:p></text:note-body></text:note></text:p>
      <text:p text:style-name="ifm_p_mt.3.76mm_ifm">Antwoord 1</text:p>
      <text:p text:style-name="ifm_p_ifm">Ja.</text:p>
      <text:p text:style-name="ifm_p_mt.3.76mm_ifm">Vraag 2, 3</text:p>
      <text:p text:style-name="ifm_p_ifm">Klopt het dat u heeft aangegeven dat de eventuele 40 miljoen euro om tegenvallende reclame-inkomsten voor de Nederlandse Publieke Omroep (NPO) te compenseren naar aanleiding van motie-Pechtold c.s.<text:note text:id="ID-2018Z19104-d37e72" text:note-class="footnote"><text:note-citation text:label="2 ">2</text:note-citation><text:note-body><text:p text:style-name="ifm_p_font.normal_size.6.93pt_mt..5mm_indent.-0.1161in_mleft.0.1161in_ifm">Kamerstuk  35 000, nr. 17</text:p></text:note-body></text:note>, niet mag worden besteed om eerder genomen besluiten terug te draaien? Zo ja, waar heeft u deze voorwaarde op gebaseerd? Zo nee, waar komt dit signaal vandaan?</text:p>
      <text:p text:style-name="ifm_p_ifm">Bent u het eens dat het stellen van een dergelijke voorwaarde zou ingrijpen in de journalistieke vrijheid van de omroepen? Zo nee, waarom niet?</text:p>
      <text:p text:style-name="ifm_p_mt.3.76mm_ifm">Antwoord 2, 3</text:p>
      <text:p text:style-name="ifm_p_ifm">Nee, dit klopt niet. Conform de motie Pechtold c.s. is de 40 miljoen euro beschikbaar gemaakt, waarmee de programmering zoveel mogelijk kan worden ontzien. Het beschikbaar stellen van deze middelen mag inderdaad geen vehikel zijn om voorwaarden te stellen die in strijd zijn met de onafhankelijkheid van de publieke omroep.</text:p>
      <text:p text:style-name="ifm_p_mt.3.76mm_ifm">Vraag 4</text:p>
      <text:p text:style-name="ifm_p_ifm">Bent u het eens dat met het oog op de overwegingen en het dictum van de betreffende motie er geen aanleiding is om dergelijke voorwaarden op voorhand te stellen? Zo ja, wat is de aanleiding geweest om een dergelijke voorwaarde wel te stellen? Zo nee, waarom wordt door de betreffende omroep wel op deze wijze gehandeld?</text:p>
      <text:p text:style-name="ifm_p_mt.3.76mm_ifm">Antwoord 4</text:p>
      <text:p text:style-name="ifm_p_ifm">Ja, daar ben ik het mee eens. De overwegingen en het dictum gaven voldoende richting voor de NPO en de omroepen om een plan op te stellen. Zoals ik op vraag 2 heb geantwoord, ben ik niet bekend met een dergelijke voo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bericht dat 24 van de 100 journalistieke banen bij de KRO-NCRV verdwijnen</dc:title>
    <meta:user-defined meta:name="OVERHEIDop.ParlID/DC.identifier">ah-tk-20182019-842</meta:user-defined>
    <meta:user-defined meta:name="OVERHEIDop.vraagnummer">2018Z19104</meta:user-defined>
    <meta:user-defined meta:name="OVERHEIDop.aanhangselNummer">842</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Sneller over het bericht dat 24 van de 100 journalistieke banen bij de KRO-NCRV verdwijnen</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