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Lodders</text:span> en <text:span text:style-name="ifm_span_font.bold_ifm">Aartsen</text:span> (beiden VVD) aan de Staatssecretaris van Financiën en de Ministers van Binnenlandse Zaken en Koninkrijksrelaties en van Onderwijs, Cultuur en Wetenschap over <text:span text:style-name="ifm_span_font.italic_ifm">het bericht «Nieuwe belasting op attracties voor dagjesmensen»</text:span> (ingezonden 13 november 2018).</text:p>
      <text:p text:style-name="ifm_p_font.roman_mt.3.76mm_ifm">Antwoord van Minister <text:span text:style-name="ifm_span_font.bold_ifm">Ollongren</text:span> (Binnenlandse Zaken en Koninkrijksrelaties), mede namens de Staatssecretaris van Financiën en de Minister van Onderwijs, Cultuur en Wetenschap (ontvangen 4 december 2018).</text:p>
      <text:p text:style-name="ifm_p_mt.3.76mm_ifm">Vraag 1</text:p>
      <text:p text:style-name="ifm_p_ifm">Bent u bekend met het bericht «Nieuwe belasting op attracties voor dagjesmensen?<text:note text:id="ID-2018Z20904-d37e60" text:note-class="footnote"><text:note-citation text:label="1 ">1</text:note-citation><text:note-body><text:p text:style-name="ifm_p_font.normal_size.6.93pt_mt..5mm_indent.-0.1161in_mleft.0.1161in_ifm">https://www.parool.nl/amsterdam/nieuwe-belasting-op-attracties-voor-dagjesmensen~a4607136/</text:p></text:note-body></text:note></text:p>
      <text:p text:style-name="ifm_p_mt.3.76mm_ifm">Antwoord 1</text:p>
      <text:p text:style-name="ifm_p_ifm">Ja, het bericht is mij bekend.</text:p>
      <text:p text:style-name="ifm_p_mt.3.76mm_ifm">Vraag 2</text:p>
      <text:p text:style-name="ifm_p_ifm">Met welke regelgeving vanuit het Rijk hebben lokale overheden te maken bij het opleggen van de verschillende soorten toeristenbelasting en het bepalen van de hoogte daarvan? Welke beperkingen in de gemeentelijke beleidsvrijheid zijn er vanuit het Rijk?</text:p>
      <text:p text:style-name="ifm_p_mt.3.76mm_ifm">Antwoord 2</text:p>
      <text:p text:style-name="ifm_p_ifm">De regelgeving omtrent de toeristenbelasting is opgenomen in de Gemeentewet. Gemeenten kunnen de toeristenbelasting instellen ten aanzien van het verblijf van niet-inwoners van de gemeente. De bepalingen omtrent de contouren van de toeristenbelasting zijn daarbij niet opgenomen in formele wetgeving. Wel vloeien deze voort uit rechtspraak.</text:p>
      <text:p text:style-name="ifm_p_ifm">Toeristenbelasting wordt door gemeenten veelal geheven over overnachtingen in de gemeente of dagrecreatie (in bijvoorbeeld attractieparken, maar ook bij overtochten met een veerboot). De hoogte van de tarieven kan door gemeenten autonoom worden vastgesteld.</text:p>
      <text:p text:style-name="ifm_p_mt.3.76mm_ifm">Vraag 3</text:p>
      <text:p text:style-name="ifm_p_ifm">Kan elke gemeente onbeperkt de toeristenbelasting verhogen? Kan elke gemeente zelf bepalen waar de gemeente toeristenbelasting op heft? Zo ja, kunt u dit toelichten?</text:p>
      <text:p text:style-name="ifm_p_mt.3.76mm_ifm">Antwoord 3</text:p>
      <text:p text:style-name="ifm_p_ifm">Het tarief voor de toeristenbelasting kan autonoom worden vastgesteld en aldus tevens ook autonoom worden verhoogd. Hierin kunnen gemeenten alleen worden beperkt indien sprake is van buitensporige lasten voor de burgers. Elke gemeente kan zelf bepalen waar zij toeristenbelasting op heft mits de heffing ziet op het verblijf houden binnen de gemeente door niet-inwoners. Het oordeel of de hoogte van het tarief dan wel het object van de heffing past binnen het doel en de strekking van de wetgeving is aan de rechter.</text:p>
      <text:p text:style-name="ifm_p_mt.3.76mm_ifm">Vraag 4</text:p>
      <text:p text:style-name="ifm_p_ifm">Zijn er andere belastingen of heffingen die de gemeente kan toepassen om attracties, activiteiten of (kunst- en cultuur)instellingen te belasten? Zo ja, welke?</text:p>
      <text:p text:style-name="ifm_p_mt.3.76mm_ifm">Antwoord 4</text:p>
      <text:p text:style-name="ifm_p_ifm">De gemeente mag op basis van de Gemeentewet vermakelijkhedenrechten heffen. Deze heffing is bedoeld om gemeenten die relatief veel recreanten en (dag)toeristen ontvangen een effectief instrument te geven om de kosten te verhalen van voorzieningen die samenhangen met dit bezoek. De wetsgeschiedenis<text:note text:id="ID-840-d37e99" text:note-class="footnote"><text:note-citation text:label="2 ">2</text:note-citation><text:note-body><text:p text:style-name="ifm_p_font.normal_size.6.93pt_mt..5mm_indent.-0.1161in_mleft.0.1161in_ifm">Kamerstuk 21 591, nr. 3</text:p></text:note-body></text:note> noemt als voorbeelden een VVV, extra wegenaanleg of -onderhoud, extra politie en andere ambtenaren.</text:p>
      <text:p text:style-name="ifm_p_mt.3.76mm_ifm">Vraag 5</text:p>
      <text:p text:style-name="ifm_p_ifm">Deelt u de mening dat in tijden waarin mensen moeten gaan voelen dat het beter gaat, het heffen van extra lokale belastingen het tegenovergestelde doel bereikt? Hoe interfereren dergelijke lokale heffingen met het landelijk gevoerde (fiscale) koopkrachtbeleid? Wat is de toegevoegde waarde van deze «attractiebelasting»?</text:p>
      <text:p text:style-name="ifm_p_mt.3.76mm_ifm">Antwoord 5</text:p>
      <text:p text:style-name="ifm_p_ifm">Ik vind het van belang dat gemeenten maatwerk kunnen bieden in de aanpak van specifieke uitdagingen, zoals lokale drukte. Het hiervoor benodigde maatwerk kan onder andere middels de autonomie op het gebied van de lokale heffingen worden bewerkstelligd.</text:p>
      <text:p text:style-name="ifm_p_ifm">Voorts deel ik niet de mening dat het heffen van een vermakelijkheidsretributie dan wel toeristenbelasting een grote afbreuk zal doen aan het gevoel van burgers dat het beter gaat. Dit zijn immers geen structurele kostenposten voor de gemiddelde burger, waardoor het weinig tot geen afbreuk zal doen aan het gevoel van burgers dat het beter gaat.</text:p>
      <text:p text:style-name="ifm_p_ifm">Gemeenten genieten (in beginsel) de vrijheid om de hoogte van lokale heffingen vast te stellen. Het is daarom praktisch onmogelijk om in het landelijk gevoerde koopkrachtbeleid rekening te houden met de verschillende lokale heffingen van de verschillende gemeenten.</text:p>
      <text:p text:style-name="ifm_p_mt.3.76mm_ifm">Vraag 6</text:p>
      <text:p text:style-name="ifm_p_ifm">Deelt u de mening dat kunst en cultuur de samenleving verbinden, verblijden en verrijken en dat door deze «attractiebelasting» de toegang hiertoe juist moeilijker wordt?</text:p>
      <text:p text:style-name="ifm_p_mt.3.76mm_ifm">Antwoord 6</text:p>
      <text:p text:style-name="ifm_p_ifm">Ja, ik deel de mening dat kunst en cultuur de samenleving verbinden, verblijden en verrijken. Het effect van een eventuele belasting op de toegankelijkheid hangt af van de invulling door de gemeente.</text:p>
      <text:p text:style-name="ifm_p_mt.3.76mm_ifm">Vraag 7</text:p>
      <text:p text:style-name="ifm_p_ifm">Wat zijn de effecten van deze belastingen op de omzet van de ondernemers ten aanzien van wie men voornemens is een belasting te heffen? Worden deze ondernemers nu (in hun klandizie) getroffen? Bent u bereid erop aan te dringen bij de desbetreffende gemeente dat het politieke streven is om ook ondernemers te laten profiteren van de economische groei?</text:p>
      <text:p text:style-name="ifm_p_mt.3.76mm_ifm">Antwoord 7</text:p>
      <text:p text:style-name="ifm_p_ifm">In dit stadium is onvoldoende bekend over de door de gemeente Amsterdam gewenste maatregel om iets te kunnen zeggen over de potentiële effecten ervan op ondernemers of hun omzet. In algemene zin kan opgemerkt worden dat als de gemeente de opbrengst aanwendt om de voorzieningen te verbeteren, dit ook een positief effect kan hebben voor de ondernemers.</text:p>
      <text:p text:style-name="ifm_p_mt.3.76mm_ifm">Vraag 8</text:p>
      <text:p text:style-name="ifm_p_ifm">Wat vindt u van het feit dat de door het Rijk gesubsidieerde instellingen nu extra belasting gaan vragen via deze «attractiebelasting»? Hoe staat dit in verhouding tot het doel om culturele instellingen middels subsidie juist toegankelijker te maken?</text:p>
      <text:p text:style-name="ifm_p_mt.3.76mm_ifm">Antwoord 8</text:p>
      <text:p text:style-name="ifm_p_ifm">In dit stadium is onvoldoende bekend over de door de gemeente Amsterdam gewenste maatregel om iets te kunnen zeggen over de potentiële effecten ervan op door het Rijk gesubsidieerde instellingen. In algemene zin kan worden gesteld dat als de opbrengst wordt gebruikt om de voorzieningen bij instellingen te verbeteren, dit mogelijk ook de toegankelijkheid verbetert.</text:p>
      <text:p text:style-name="ifm_p_mt.3.76mm_ifm">Vraag 9</text:p>
      <text:p text:style-name="ifm_p_ifm">Hoe staat u tegenover het plan van de wethouder uit Amsterdam?</text:p>
      <text:p text:style-name="ifm_p_mt.3.76mm_ifm">Antwoord 9</text:p>
      <text:p text:style-name="ifm_p_ifm">De wethouder stelt eerst nog met de inwoners van de gemeente in gesprek te gaan. Uiteindelijk wordt een concreet voorstel, waarvan nog niet duidelijk is of dat er komt, in de gemeenteraad besproken. Volgens mij is dat de juiste volgorde die ook recht doet aan de lokale democratie. Dat decentrale overheden binnen hun autonomie de lokale problemen ook lokaal oplossen vind ik belangrijk. Uiteraard moet de gemeente hierbij wel binnen de kaders van de wet en jurisprudentie blijven.</text:p>
      <text:p text:style-name="ifm_p_mt.3.76mm_ifm">Vraag 10</text:p>
      <text:p text:style-name="ifm_p_ifm">Wil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artsen over het bericht ‘Nieuwe belasting op attracties voor dagjesmensen’</dc:title>
    <meta:user-defined meta:name="OVERHEIDop.ParlID/DC.identifier">ah-tk-20182019-840</meta:user-defined>
    <meta:user-defined meta:name="OVERHEIDop.vraagnummer">2018Z20904</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K.H. Ollongren</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de leden Lodders en Aartsen over het bericht ‘Nieuwe belasting op attracties voor dagjesmens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