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7</text:p>
      <text:p text:style-name="ifm_p_font.roman_mt.3.76mm_ifm">Vragen van het lid <text:span text:style-name="ifm_span_font.bold_ifm">Geleijnse</text:span> (50PLUS) aan de Minister van Volksgezondheid, Welzijn en Sport over <text:span text:style-name="ifm_span_font.italic_ifm">de werkdruk in de thuiszorg</text:span> (ingezonden 13 november 2018).</text:p>
      <text:p text:style-name="ifm_p_font.roman_mt.3.76mm_ifm">Antwoord van Minister <text:span text:style-name="ifm_span_font.bold_ifm">De Jonge</text:span> (Volksgezondheid, Welzijn en Sport) (ontvangen 4 december 2018).</text:p>
      <text:p text:style-name="ifm_p_mt.3.76mm_ifm">Vraag 1</text:p>
      <text:p text:style-name="ifm_p_ifm">Bent u bekend met het bericht «FNV bezorgd om werkdruk thuiszorg: volgepropte roosters en geen pauzes»?<text:note text:id="ID-2018Z20908-d37e58" text:note-class="footnote"><text:note-citation text:label="1 ">1</text:note-citation><text:note-body><text:p text:style-name="ifm_p_font.normal_size.6.93pt_mt..5mm_indent.-0.1161in_mleft.0.1161in_ifm">https://www.rtlnieuws.nl/economie/artikel/4480296/thuiszorg-werkdruk-geen-pauze-cao-fnv-overtredingen</text:p></text:note-body></text:note></text:p>
      <text:p text:style-name="ifm_p_mt.3.76mm_ifm">Antwoord 1</text:p>
      <text:p text:style-name="ifm_p_ifm">Ja.</text:p>
      <text:p text:style-name="ifm_p_mt.3.76mm_ifm">Vraag 2, 3, 4</text:p>
      <text:p text:style-name="ifm_p_ifm">Wat vindt u van het bericht dat meer dan de helft van het personeel in de thuiszorg niet toekomt aan de verplichte pauzes en dat medewerkers vaak in eigen tijd moeten doorwerken? Kunt u uw antwoord toelichten?</text:p>
      <text:p text:style-name="ifm_p_ifm">Wat vindt u ervan dat thuiszorginstellingen niet altijd de reistijd tussen cliënten vergoeden?</text:p>
      <text:p text:style-name="ifm_p_ifm">Kunt u uw antwoord toelichten?</text:p>
      <text:p text:style-name="ifm_p_ifm">Wat vindt u van het bericht dat werknemers in de thuiszorg min-uren kunnen opbouwen? Kunt u uw antwoord toelichten?</text:p>
      <text:p text:style-name="ifm_p_mt.3.76mm_ifm">Antwoord 2, 3, 4</text:p>
      <text:p text:style-name="ifm_p_ifm">De signalen en zorgen waarover u vragen stelt bij vraag 2, 3 en 4, hebben allen betrekking op het volgens de werknemers niet-nakomen van cao-afspraken door werkgevers. RTL Nieuws berichtte hierover naar aanleiding van een enquête van FNV Zorg en Welzijn die door ongeveer 2000 van hun leden is ingevuld.</text:p>
      <text:p text:style-name="ifm_p_ifm">Wij kunnen dit onderzoek niet verifiëren, maar als dit een representatief beeld geeft, zijn het zorgwekkende signalen. Hierover is ook contact geweest met Actiz, waarover meer bij het antwoord op vraag 6.</text:p>
      <text:p text:style-name="ifm_p_mt.3.76mm_ifm">Vraag 5</text:p>
      <text:p text:style-name="ifm_p_ifm">Heeft u al eerder signalen gekregen over genoemde problemen? Zo ja, kunt u uw antwoord toelichten?</text:p>
      <text:p text:style-name="ifm_p_mt.3.76mm_ifm">Antwoord 5</text:p>
      <text:p text:style-name="ifm_p_ifm">Nee.</text:p>
      <text:p text:style-name="ifm_p_mt.3.76mm_ifm">Vraag 6</text:p>
      <text:p text:style-name="ifm_p_ifm">Welke maatregelen gaat u nemen om de problemen die bij vraag 2, 3 en 4 worden genoemd aan te pakken? Bent u bereid om met de organisatie van zorgondernemers Actiz in gesprek te gaan?</text:p>
      <text:p text:style-name="ifm_p_mt.3.76mm_ifm">Antwoord 6</text:p>
      <text:p text:style-name="ifm_p_ifm">Als een werkgever de cao-afspraken niet nakomt, is het in eerste instantie zaak dat hij daarop wordt aangesproken door de betreffende medewerker. Als het niet lukt om samen tot een oplossing te komen, kan een medewerker hierbij hulp krijgen van bijvoorbeeld het juridisch loket of de vakbond. Naar aanleiding van deze berichtgeving is ook gesproken met Actiz. Van hen begrijp ik dat zij bij concrete signalen hierover bij hun leden, daarover met die leden in gesprek gaat. Het onderschrijven van de cao is zelfs een voorwaarde voor lidmaatschap.</text:p>
      <text:p text:style-name="ifm_p_ifm">Ik moedig werkgevers en werknemers aan hierover met elkaar in gesprek te gaan. Cao’s staan aan de basis van een gezonde relatie tussen werknemers en werkgevers. Hierin staan niet alleen afspraken over salaris, maar ook over bijvoorbeeld de minimale lengte van pauzes of het wel of niet vergoeden van reistijd. De cao is ook de basis waaraan een werkgever zich dient te houden. Dit is het moment om goed werkgeverschap te tonen. Hiermee kunnen werkgevers zich juist in deze krappe arbeidsmarkt onderscheiden.</text:p>
      <text:p text:style-name="ifm_p_mt.3.76mm_ifm">Vraag 7</text:p>
      <text:p text:style-name="ifm_p_ifm">Wat vindt u van de opmerking van een bestuurslid van Actiz dat de krappe planning het gevolg is van de tariefstructuur in de zorg? Kunt u uw antwoord toelichten?</text:p>
      <text:p text:style-name="ifm_p_mt.3.76mm_ifm">Antwoord 7</text:p>
      <text:p text:style-name="ifm_p_ifm">Ik herken het signaal niet. Zowel vanuit de Wet Langdurige Zorg als de Wet Maatschappelijke Ondersteuning gelden eisen voor het vaststellen van de tarieven. Daar zitten waarborgen in dat die tarieven toereikend zijn voor de zorg die daaruit moet worden gefinancierd, met inachtneming van de geldende cao- afspraken.</text:p>
      <text:p text:style-name="ifm_p_mt.3.76mm_ifm">Vraag 8</text:p>
      <text:p text:style-name="ifm_p_ifm">Deelt u de opvatting dat een bericht zoals deze schadelijk is voor het imago van de zorg?</text:p>
      <text:p text:style-name="ifm_p_mt.3.76mm_ifm">Antwoord 8</text:p>
      <text:p text:style-name="ifm_p_ifm">We moeten er vooral voor zorgen dat het prettig werken is in de zorg. Minder overbodige regels, een normale werkdruk, vaste contracten. Dat is uiteindelijk de beste manier om mensen naar de zorg te trekken en daar te houden. Dat is wat we willen bereiken met het Actieprogramma Werken in d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leijnse over de werkdruk in de thuiszorg</dc:title>
    <meta:user-defined meta:name="OVERHEIDop.ParlID/DC.identifier">ah-tk-20182019-837</meta:user-defined>
    <meta:user-defined meta:name="OVERHEIDop.vraagnummer">2018Z20908</meta:user-defined>
    <meta:user-defined meta:name="OVERHEIDop.aanhangselNummer">837</meta:user-defined>
    <meta:user-defined meta:name="OVERHEIDop.AanhangselTypen/DC.type">Antwoord</meta:user-defined>
    <meta:user-defined meta:name="OVERHEIDop.Parlementair/DC.type">Aanhangsel van de Handelingen</meta:user-defined>
    <meta:user-defined meta:name="OVERHEIDop.indiener">S. Geleijnse</meta:user-defined>
    <meta:user-defined meta:name="OVERHEIDop.ontvanger">H.M. de Jonge</meta:user-defined>
    <meta:user-defined meta:name="OVERHEIDop.vergaderjaar">2018-2019</meta:user-defined>
    <meta:user-defined meta:name="DCTERMS.W3CDTF/OVERHEIDop.datumOntvangst">2018-12-04</meta:user-defined>
    <meta:user-defined meta:name="OVERHEID.StatenGeneraal/DC.creator">Tweede Kamer der Staten-Generaal</meta:user-defined>
    <dc:language>nl</dc:language>
    <meta:user-defined meta:name="DCTERMS.alternative"/>
    <meta:user-defined meta:name="DC.title">Antwoord op vragen van het lid Geleijnse over de werkdruk in de thuiszorg</meta:user-defined>
    <meta:user-defined meta:name="DCTERMS.W3CDTF/DCTERMS.available">2018-12-05</meta:user-defined>
    <meta:user-defined meta:name="OVERHEIDop.publicationName">Kamervragen (Aanhangsel)</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Zorg en gezondheid | Organisatie en beleid</meta:user-defined>
    <meta:user-defined meta:name="OVERHEIDop.versieInformatie"/>
  </office:meta>
</office:document-meta>
</file>