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het lid <text:span text:style-name="ifm_span_font.bold_ifm">Moorlag</text:span> (PvdA) aan de Minister van Economische Zaken en Klimaat over <text:span text:style-name="ifm_span_font.italic_ifm">dreigende acties bij Tennet</text:span> (ingezonden 31 oktober 2018).</text:p>
      <text:p text:style-name="ifm_p_font.roman_mt.3.76mm_ifm">Antwoord van Minister <text:span text:style-name="ifm_span_font.bold_ifm">Hoekstra</text:span> (Financiën), mede namens de Minister van Economische Zaken en Klimaat (ontvangen 4 december 2018).</text:p>
      <text:p text:style-name="ifm_p_mt.3.76mm_ifm">Vraag 1</text:p>
      <text:p text:style-name="ifm_p_ifm">Kent u het bericht «TenneT laat cao-ultimatum verlopen, vakbonden komen met verrassingsacties»?<text:note text:id="ID-2018Z19556-d37e58" text:note-class="footnote"><text:note-citation text:label="1 ">1</text:note-citation><text:note-body><text:p text:style-name="ifm_p_font.normal_size.6.93pt_mt..5mm_indent.-0.1161in_mleft.0.1161in_ifm">https://energeia.nl/energeia-artikel/40074024/tennet-laat-cao-ultimatum-verlopen-vakbonden-komen-met-verrassingsacties</text:p></text:note-body></text:note></text:p>
      <text:p text:style-name="ifm_p_mt.3.76mm_ifm">Antwoord 1</text:p>
      <text:p text:style-name="ifm_p_ifm">Ja.</text:p>
      <text:p text:style-name="ifm_p_mt.3.76mm_ifm">Vraag 2, 5</text:p>
      <text:p text:style-name="ifm_p_ifm">Hoe hebben de cao-onderhandelingen, in een bedrijfstak waar doorgaans via de weg van overleg en onderhandelingen nieuwe cao’s worden afgesloten, kunnen uitmonden in een impasse, een ultimatum van de werknemersorganisaties en dreiging van collectieve acties?</text:p>
      <text:p text:style-name="ifm_p_ifm">Deelt u de mening van TenneT dat het bedrijf met een andere arbeidsmarkt te maken heeft dan de regionale netwerkbedrijven? Zo ja, waar bestaat dit verschil met betrekking tot de arbeidsmarkt uit en rechtvaardigt dat dat TenneT een eigen cao nodig heeft? Zo nee, waarom niet?</text:p>
      <text:p text:style-name="ifm_p_mt.3.76mm_ifm">Antwoord 2, 5</text:p>
      <text:p text:style-name="ifm_p_ifm">Tot 1 mei 2018 maakte TenneT deel uit van de bestaande raam-cao voor (regionale) netbeheerders. Nu TenneT als de netbeheerder van het hoogspanningsnet andere kenmerken heeft dan een beheerder van het regionale net, onder meer door de internationale context waarin TenneT opereert en TenneT’s grootschalige offshore activiteiten, acht TenneT het efficiënter om een eigen integrale raam/bedrijfscao aan te gaan. Hierdoor ontstond een nieuw uitgangssituatie die voor een nieuwe dynamiek tussen de gesprekspartners zorgde.</text:p>
      <text:p text:style-name="ifm_p_mt.3.76mm_ifm">Vraag 3</text:p>
      <text:p text:style-name="ifm_p_ifm">Wat is de actuele stand van zaken met betrekking tot de onderhandelingen over een cao voor het personeel van TenneT?</text:p>
      <text:p text:style-name="ifm_p_mt.3.76mm_ifm">Antwoord 3</text:p>
      <text:p text:style-name="ifm_p_ifm">Ik begrijp dat TenneT voornemens is in gesprek te blijven met de vakbonden. Ik kan niet vooruit lopen op de uitkomst van eventuele verdere gesprekken.</text:p>
      <text:p text:style-name="ifm_p_mt.3.76mm_ifm">Vraag 4</text:p>
      <text:p text:style-name="ifm_p_ifm">Heeft de Nederlandse Staat als 100% aandeelhouder van TenneT Nederland formeel of informeel invloed op deze onderhandelingen? Zo ja, waar bestaat die invloed uit?</text:p>
      <text:p text:style-name="ifm_p_mt.3.76mm_ifm">Antwoord 4</text:p>
      <text:p text:style-name="ifm_p_ifm">Cao-onderhandelingen zijn een zaak tussen werkgever en werknemer. De aandeelhouder heeft hierbij geen formele rol. Dit neemt niet weg dat ik graag verneem wat de uitkomsten van de gesprekken tussen de werkgever en de werknemers zijn.</text:p>
      <text:p text:style-name="ifm_p_mt.3.76mm_ifm">Vraag 6</text:p>
      <text:p text:style-name="ifm_p_ifm">Acht u het mogelijk dat eventuele acties van het personeel de leveringszekerheid op enigerlei wijze in gevaar kunnen brengen? Zo ja, waar denkt u dan aan? Zo nee, waarom niet?</text:p>
      <text:p text:style-name="ifm_p_mt.3.76mm_ifm">Antwoord 6</text:p>
      <text:p text:style-name="ifm_p_ifm">TenneT heeft mij laten weten dat de publieke belangen, waaronder leveringszekerheid van elektriciteit, niet in gevaar zijn. De beschikbaarheid van elektriciteit is van vitaal belang voor Nederland en dient ten alle tijden gewaarborgd te zijn.</text:p>
      <text:p text:style-name="ifm_p_mt.3.76mm_ifm">Vraag 7</text:p>
      <text:p text:style-name="ifm_p_ifm">Kunnen collectieve (verrassings)acties anderszins publieke belangen schaden, welke stappen worden gezet en welke voorzieningen worden getroffen om de publieke belangen te borgen?</text:p>
      <text:p text:style-name="ifm_p_mt.3.76mm_ifm">Antwoord 7</text:p>
      <text:p text:style-name="ifm_p_ifm">TenneT heeft intern vastgesteld welke processen binnen de bedrijfsvoering vitaal zijn. Dit zijn netveiligheid en markt gerelateerde processen, oftewel de elektriciteitsvoorzieningsprocessen. Voorafgaand aan eventuele acties zal er een veiligheidsoverleg plaatsvinden tussen TenneT en de vakbonden om te borgen dat de leveringszekerheid niet in gevaar komt. Als zodanig, heb ik samen met TenneT dan ook geen reden om aan te nemen dat de publieke belangen in gevaar zijn of dat er aanleiding is om voorzieningen te treffen voor het additioneel borgen van de publieke bel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reigende acties bij Tennet</dc:title>
    <meta:user-defined meta:name="OVERHEIDop.ParlID/DC.identifier">ah-tk-20182019-836</meta:user-defined>
    <meta:user-defined meta:name="OVERHEIDop.vraagnummer">2018Z19556</meta:user-defined>
    <meta:user-defined meta:name="OVERHEIDop.aanhangselNummer">83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W.B. Hoekstra</meta:user-defined>
    <meta:user-defined meta:name="OVERHEIDop.vergaderjaar">2018-2019</meta:user-defined>
    <meta:user-defined meta:name="DCTERMS.W3CDTF/OVERHEIDop.datumOntvangst">2018-12-04</meta:user-defined>
    <meta:user-defined meta:name="OVERHEID.StatenGeneraal/DC.creator">Tweede Kamer der Staten-Generaal</meta:user-defined>
    <dc:language>nl</dc:language>
    <meta:user-defined meta:name="DCTERMS.alternative"/>
    <meta:user-defined meta:name="DC.title">Antwoord op vragen van het lid Moorlag over dreigende acties bij Tennet</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