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het lid <text:span text:style-name="ifm_span_font.bold_ifm">De Jong</text:span> (PVV) aan de Staatssecretaris van Sociale Zaken en Werkgelegenheid over <text:span text:style-name="ifm_span_font.italic_ifm">het bericht «Miljoenen aan buitenlands bezit verzwegen bij aanvraag uitkering»</text:span> (ingezonden 23 oktober 2018).</text:p>
      <text:p text:style-name="ifm_p_font.roman_mt.3.76mm_ifm">Antwoord van Staatssecretaris <text:span text:style-name="ifm_span_font.bold_ifm">Van Ark</text:span> (Sociale Zaken en Werkgelegenheid) (ontvangen 4 december 2018).</text:p>
      <text:p text:style-name="ifm_p_mt.3.76mm_ifm">Vraag 1</text:p>
      <text:p text:style-name="ifm_p_ifm">Bent u bekend met het bericht «Miljoenen aan buitenlands bezit verzwegen bij aanvraag uitkering»?<text:note text:id="ID-2018Z19052-d37e55" text:note-class="footnote"><text:note-citation text:label="1 ">1</text:note-citation><text:note-body><text:p text:style-name="ifm_p_font.normal_size.6.93pt_mt..5mm_indent.-0.1161in_mleft.0.1161in_ifm">https://nos.nl/nieuwsuur/artikel/2255954-miljoenen-aan-buitenlands-bezit-verzwegen-bij-aanvraag-uitkering.html</text:p></text:note-body></text:note></text:p>
      <text:p text:style-name="ifm_p_mt.3.76mm_ifm">Antwoord 1</text:p>
      <text:p text:style-name="ifm_p_ifm">Ja.</text:p>
      <text:p text:style-name="ifm_p_mt.3.76mm_ifm">Vraag 2, 3</text:p>
      <text:p text:style-name="ifm_p_ifm">Klopt het dat alleen al in Turkije in 2016 en 2017 tegen de voorwaarden voor het ontvangen van bijstand in, voor 17 miljoen euro aan onvermeld vermogen en dus uitkeringsfraude is aangetroffen?</text:p>
      <text:p text:style-name="ifm_p_ifm">Wat is het totale aangetroffen fraudebedrag en het totale ingevorderde en terugbetaalde bedrag in de afgelopen vijf jaar uitgesplitst naar land waar vermogensonderzoeken zijn verricht en in hoeveel gevallen is de uitkering stopgezet?</text:p>
      <text:p text:style-name="ifm_p_mt.3.76mm_ifm">Antwoord 2, 3</text:p>
      <text:p text:style-name="ifm_p_ifm">Het IBF heeft, in opdracht van gemeenten, in 2016 en 2017 respectievelijk € 3,2 miljoen en € 1,4 miljoen aan buitenlandsvermogen achterhaald in Turkije. In het kader van de AIO onderzoeken heeft de SVB in 2016 en 2017 in Turkije respectievelijk € 8,6 miljoen en € 3,8 miljoen aan buitenlands vermogen achterhaald. Gezamenlijk komt dit inderdaad neer op een bedrag van € 17 miljoen euro aan aangetroffen buitenlands vermogen.</text:p>
      <text:p text:style-name="ifm_p_ifm">Het totale benadelings- en boetebedrag wat ontstaat wegens schending van de inlichtingenplicht is niet af te leiden uit het saldo van het totale aangetroffen buitenlands vermogen. Dergelijke bedragen zijn immers afhankelijk van de duur en hoogte van de onterecht ontvangen uitkering en niet van de hoogte van het geconstateerde vermogen. De kerncijfers op het gebied van handhaving Participatiewet worden ontleend aan de Bijstandsdebiteuren- en fraudestatistiek van het CBS. Ieder kwartaal geeft dit inzicht op de nieuwe ontstane vorderingen en de totale openstaande saldoschuld<text:note text:id="ID-830-d37e97" text:note-class="footnote"><text:note-citation text:label="2 ">2</text:note-citation><text:note-body><text:p text:style-name="ifm_p_font.normal_size.6.93pt_mt..5mm_indent.-0.1161in_mleft.0.1161in_ifm">Het saldo wordt berekend vanaf 1 januari 2013, dit is de datum waarop de Fraudewet in werking is getreden.</text:p></text:note-body></text:note> bij de ontstaansgronden «schending van de inlichtingenplicht» en «boete wegens overtreding inlichtingenplicht». Daarnaast tonen de statistieken per kwartaal de totaal ontvangen bedragen aan aflossingen met betrekking tot deze beide ontstaansgronden. Voor recente cijfers verwijs ik naar het jaarverslag 2017 van het Ministerie van SZW.<text:note text:id="ID-830-d37e105" text:note-class="footnote"><text:note-citation text:label="3 ">3</text:note-citation><text:note-body><text:p text:style-name="ifm_p_font.normal_size.6.93pt_mt..5mm_indent.-0.1161in_mleft.0.1161in_ifm">Tweede Kamer, vergaderjaar 2017–2018, 34 950 XV, nr. 1, p. 22.</text:p></text:note-body></text:note></text:p>
      <text:p text:style-name="ifm_p_ifm">De kerncijfers van het CBS worden niet opgesplitst naar «type overtreding», zoals verzwegen (buitenlands) vermogen. En dus evenmin naar land van onderzoek. Het Ministerie van SZW beschikt zodoende niet over het totale aangetroffen fraudebedrag en het totale ingevorderde en terugbetaalde bedrag in de afgelopen vijf jaar, uitgesplitst naar land waar vermogensonderzoeken zijn verricht. Ook bestaat er geen landelijk beeld van het aantal uitkeringen dat vanwege verzwegen aangetroffen buitenlands vermogen is stopgezet.</text:p>
      <text:p text:style-name="ifm_p_mt.3.76mm_ifm">Vraag 4</text:p>
      <text:p text:style-name="ifm_p_ifm">Wanneer ziet u nu eens in dat mede door uw nalatig en laf politiek handelen buitenlandse uitkeringsfraudeurs massaal wegkomen, terwijl ondertussen overheidsinstanties Nederlanders wel altijd weten te vinden bij onregelmatigheden?</text:p>
      <text:p text:style-name="ifm_p_mt.3.76mm_ifm">Antwoord 4</text:p>
      <text:p text:style-name="ifm_p_ifm">Ik wil ten eerste een lans breken voor de mensen die dagelijks bezig zijn met handhaving en daarbij complexe beslissingen moeten nemen. Het is mijn ervaring dat handhavers hard werken om ervoor te zorgen dat alleen die mensen gebruik maken van de sociale voorzieningen die daar ook echt recht op hebben. Zij mogen trots zijn op het werk dat zij verrichten.</text:p>
      <text:p text:style-name="ifm_p_ifm">Ik acht het van groot belang dat stevig wordt ingezet op de handhaving en naleving van de verplichtingen in de Participatiewet. Bij de inzet op handhaving is onderscheid op grond van nationaliteit niet aan de orde, want iedereen moet de regels naleven. Het is de expliciete bevoegdheid en verantwoordelijkheid van de gemeente om naleving van de verplichtingen te handhaven. Ook daar waar het onderzoeken naar middelen in het buitenland betreft. Gemeenten hoeven dergelijk onderzoek niet op alle bijstandsgerechtigden toe te passen en ook niet op dezelfde manier. Zulk onderzoek is kostbaar en omdat het belang van het voorkomen en opsporen van fraude groot is, mogen gemeenten in plaats daarvan of daarnaast ook gebruik maken van zogenoemde risicoprofielen. Dit dient uiteraard te geschieden binnen de kaders van de geldende wet- en regelgeving, zoals bijvoorbeeld het non-discriminatiebeginsel.</text:p>
      <text:p text:style-name="ifm_p_ifm">Handhaving van Nederlandse wetgeving in het buitenland is in het algemeen wel complexer dan in Nederland. Niet altijd kan voor het verkrijgen van noodzakelijke informatie teruggevallen worden op betrouwbare basisregistraties en gegevensuitwisseling. Onderzoek ter plaatse is dan vereist, waarbij ook rekening moet worden gehouden met de lokale omstandigheden zoals de medewerking van (lokale) overheden. Omdat het belangrijk is dat gemeenten effectief onderzoek kunnen verrichten en maatregelen kunnen nemen, onderzoek ik in samenwerking met de uitvoeringsorganisaties de juridische en uitvoeringsopties om handhaving op buitenlandse middelen te verbeteren. Daarnaast zet het Ministerie van SZW zich in om de bekendheid met het IBF bij gemeenten te vergroten en de samenwerking tussen het IBF, SVB en gemeenten te verbeteren. Ook wordt in samen met het IBF, het Kenniscentrum Handhaving en Naleving (KCHN) van de VNG, de SVB, Divosa en de Beroepsvereniging voor Klantmanagers gewerkt aan actualisering van de handreiking aan gemeenten over de wijze waarop onderzoek kan worden gedaan, conform de uitgangspunten van de CRvB.</text:p>
      <text:p text:style-name="ifm_p_mt.3.76mm_ifm">Vraag 5</text:p>
      <text:p text:style-name="ifm_p_ifm">Bent u bereid om ter bescherming van onze verzorgingsstaat de massale uitkeringsfraude onder met name niet-westerse profiteurs adequaat aan te pakken en derhalve ervoor te zorgen dat buitenlandse uitkeringsfraudeurs worden opgepakt en samen met hun familie het land worden uitgezet?</text:p>
      <text:p text:style-name="ifm_p_mt.3.76mm_ifm">Antwoord 5</text:p>
      <text:p text:style-name="ifm_p_ifm">Het is belangrijk dat alléén die mensen die het echt nodig hebben, een sociale voorziening ontvangen. Het regeerakkoord onderstreept dan ook dat handhaving op de naleving van de verplichtingen van uitkeringsgerechtigden een randvoorwaarde is voor een werkend stelsel van sociale zekerheid. Fraude moet over de gehele doelgroep van de Participatiewet worden aangepakt en mag voor niemand lonen. Maar schending van verplichtingen uit de Participatiewet vormt geen grondslag om een verblijfstitel te ontnemen. Bij schending van de inlichtingenplicht moet de ten onrechte ontvangen bijstand worden teruggevorderd en volgt een bestuursrechtelijke sanctie voor de betrokkene. Aangifte bij het Openbaar Ministerie kan worden gedaan wanneer het benadelingsbedrag € 50.000 of hoger is. Op grond van de Aanwijzing sociale zekerheidsfraude kunnen gemeenten bij uitzondering voor zaken met een benadelingsbedrag lager dan € 50.000 aangifte doen, indien op voorhand vaststaat dat een bestuurlijke boete niet of slechts in geringe mate geïnd kan worden. Vanaf dat moment gaat het strafrechtelijke regime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Jong over het bericht 'Miljoenen aan buitenlands bezit verzwegen bij aanvraag uitkering'</dc:title>
    <meta:user-defined meta:name="OVERHEIDop.ParlID/DC.identifier">ah-tk-20182019-830</meta:user-defined>
    <meta:user-defined meta:name="OVERHEIDop.vraagnummer">2018Z19052</meta:user-defined>
    <meta:user-defined meta:name="OVERHEIDop.aanhangselNummer">830</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T. van Ark</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De Jong over het bericht 'Miljoenen aan buitenlands bezit verzwegen bij aanvraag uitkering'</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