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de leden <text:span text:style-name="ifm_span_font.bold_ifm">Von Martels</text:span> en <text:span text:style-name="ifm_span_font.bold_ifm">Ronnes</text:span> (beiden CDA) en <text:span text:style-name="ifm_span_font.bold_ifm">Beckerman</text:span> (SP) aan de Minister van Binnenlandse Zaken en Koninkrijksrelaties over <text:span text:style-name="ifm_span_font.italic_ifm">PUR-schuim in Vriezenveen</text:span> (ingezonden 30 augustus 2018).</text:p>
      <text:p text:style-name="ifm_p_font.roman_mt.3.76mm_ifm">Antwoord van Minister <text:span text:style-name="ifm_span_font.bold_ifm">Ollongren</text:span> (Binnenlandse Zaken en Koninkrijksrelaties) (ontvangen 27 september 2018).</text:p>
      <text:p text:style-name="ifm_p_mt.3.76mm_ifm">Vraag 1</text:p>
      <text:p text:style-name="ifm_p_ifm">Heeft u kennisgenomen van de situatie die ontstaan is bij de familie Keijzer in Vriezenveen inzake de verwijdering van PUR?<text:note text:id="ID-2018Z15002-d37e48" text:note-class="footnote"><text:note-citation text:label="1 ">1</text:note-citation><text:note-body><text:p text:style-name="ifm_p_font.normal_size.6.93pt_mt..5mm_indent.-0.1161in_mleft.0.1161in_ifm">https://m.rtvoost.nl/nieuws/297761/cda-stelt-kamervragen-over-pur-puinhoop-in-vriezenveen</text:p></text:note-body></text:note></text:p>
      <text:p text:style-name="ifm_p_mt.3.76mm_ifm">Antwoord 1</text:p>
      <text:p text:style-name="ifm_p_ifm">Ja, mij is bekend dat de familie Keijzer na sloop van hun woning en nadat de beoogde partij zich terugtrok geen partij meer kon vinden die hun puin met PUR-resten wilde afvoeren, waardoor zij uiteindelijk met een forse claim lijkt te worden geconfronteerd. Ik vind dit een voor de familie zeer spijtige situatie.</text:p>
      <text:p text:style-name="ifm_p_mt.3.76mm_ifm">Vraag 2</text:p>
      <text:p text:style-name="ifm_p_ifm">Is het u bekend of het vaker voor komt dat PUR-afval wordt geweigerd door afvalverwerkers? Zo ja, wat is de aard en omvang daarvan?</text:p>
      <text:p text:style-name="ifm_p_mt.3.76mm_ifm">Antwoord 2</text:p>
      <text:p text:style-name="ifm_p_ifm">Navraag bij de Branchevereniging Recycling Breken en Sorteren (BRBS Recycling) leert dat hen geen andere voorbeelden bekend zijn waarbij afvalverwerkers PUR-afval weigeren.</text:p>
      <text:p text:style-name="ifm_p_mt.3.76mm_ifm">Vraag 3</text:p>
      <text:p text:style-name="ifm_p_ifm">Is het u bekend wat er uiteindelijk is gebeurd met het puin en de PUR-resten van de familie Keijzer?</text:p>
      <text:p text:style-name="ifm_p_mt.3.76mm_ifm">Antwoord 3</text:p>
      <text:p text:style-name="ifm_p_ifm">Ik heb navraag gedaan bij de gemeente Twenterand. Nadat de familie Keijzer geen partij meer kon vinden die het puin wilde afvoeren is het puin met de PUR-resten in opdracht van de gemeente na advies door RIR Nederland en onder privaat toezicht door Nomacon BV door het bedrijf Hein Heun BV afgevoerd naar afvalverwerker Attero te Wilp, waar het is gestort als «puin niet herbruikbaar».</text:p>
      <text:p text:style-name="ifm_p_mt.3.76mm_ifm">Vraag 4</text:p>
      <text:p text:style-name="ifm_p_ifm">Wat is uw visie op de kosten van het verwerken van PUR-afval? Zijn die kosten elders vergelijkbaar?</text:p>
      <text:p text:style-name="ifm_p_mt.3.76mm_ifm">Antwoord 4</text:p>
      <text:p text:style-name="ifm_p_ifm">BRBS schat de kosten voor het storten van 250 ton vervuild puin en 20m<text:span text:style-name="ifm_span_font.superscript_ifm">3</text:span> PUR-resten op circa 50.000 euro. De totale kosten waren in dit geval 61.773,17 euro (incl. BTW), voor 320 ton puin inclusief PUR.</text:p>
      <text:p text:style-name="ifm_p_mt.3.76mm_ifm">Vraag 5</text:p>
      <text:p text:style-name="ifm_p_ifm">Is het u bekend dat de afvoer van PUR vaker tot problemen leidt? Zo ja, hoe kunnen die in de toekomst worden voorkomen?</text:p>
      <text:p text:style-name="ifm_p_mt.3.76mm_ifm">Antwoord 5</text:p>
      <text:p text:style-name="ifm_p_ifm">Zie mijn antwoord op vraag 2.</text:p>
      <text:p text:style-name="ifm_p_mt.3.76mm_ifm">Vraag 6</text:p>
      <text:p text:style-name="ifm_p_ifm">Wat is naar uw visie de meest milieuvriendelijke en kostenefficiënte wijze om PUR-afval te verwerken? In welke mate is die voorziening beschikbaar in heel Nederland?</text:p>
      <text:p text:style-name="ifm_p_mt.3.76mm_ifm">Antwoord 6</text:p>
      <text:p text:style-name="ifm_p_ifm">Er zijn inmiddels diverse toepassingen gevonden waarvoor (niet-vervuild) PU (polyurethaan)-isolatiemateriaal zou kunnen worden gerecycled en/of hergebruikt. PUR-schuim kan worden hergebruikt als, of gerecycled worden tot, isolatieproducten, maar ook bijvoorbeeld tot kunsthout of het kan worden teruggewonnen tot de oorspronkelijke grondstoffen.</text:p>
      <text:p text:style-name="ifm_p_ifm">Echter, hergebruik of recycling van PUR-schuim blijkt in de praktijk economisch (nog) niet interessant. De meest gangbare praktijk is daarom dat PUR wordt verbrand ten behoeve van energieopwekking.</text:p>
      <text:p text:style-name="ifm_p_ifm">PUR-schuim in de vorm van plaatmateriaal is makkelijker herbruikbaar of recyclebaar. Gespoten PUR-schuim, dat gebruikt wordt voor kierdichting of isolatie, kleeft aan het puin, en maakt daardoor zowel het puin als het PUR-schuim moeilijk recyclebaar, omdat het lastig van elkaar te scheiden is en zelfs dan mogelijk nog vervuild is. In het voorliggende geval is het puin met de PUR dan ook gestort.</text:p>
      <text:p text:style-name="ifm_p_mt.3.76mm_ifm">Vraag 7</text:p>
      <text:p text:style-name="ifm_p_ifm">Wat is de omvang van de problemen met het isoleren van PUR-schuim? Hoeveel huizen zijn er met PUR-schuim geïsoleerd?</text:p>
      <text:p text:style-name="ifm_p_mt.3.76mm_ifm">Antwoord 7</text:p>
      <text:p text:style-name="ifm_p_ifm">Het Kennisplatform Gespoten PURschuim (een initiatief van de sector) schat dat er inmiddels tussen de 150.000 en 200.000 woningen zijn (na)geïsoleerd met PUR-schuim. Er zijn mij momenteel geen andere problemen bekend bij het afvoeren van sloopafval met PUR-schuim. Zie mijn antwoord op vraag 2.</text:p>
      <text:p text:style-name="ifm_p_mt.3.76mm_ifm">Vraag 8</text:p>
      <text:p text:style-name="ifm_p_ifm">Hoe wilt u in de toekomst omgaan met huizen met PUR-schuim die gesloopt moeten worden?</text:p>
      <text:p text:style-name="ifm_p_mt.3.76mm_ifm">Antwoord 8</text:p>
      <text:p text:style-name="ifm_p_ifm">Ik streef naar sloop van huizen waarbij zoveel mogelijk afval wordt gerecycled. Dit geldt ook voor PUR-schuim. Op dit moment (zie mijn antwoord op vraag<text:note text:id="ID-83-d37e163" text:note-class="footnote"><text:note-citation text:label="2 ">2</text:note-citation><text:note-body><text:p text:style-name="ifm_p_font.normal_size.6.93pt_mt..5mm_indent.-0.1161in_mleft.0.1161in_ifm">https://m.rtvoost.nl/nieuws/297761/cda-stelt-kamervragen-over-pur-puinhoop-in-vriezenveen</text:p></text:note-body></text:note> blijkt hergebruik en recycling van PUR-schuim niet gangbaar. Het is aan de sector om dit in de toekomst beter mogelijk te maken.</text:p>
      <text:p text:style-name="ifm_p_ifm">Als het gaat om gespoten PUR-schuim, dan zou het in de toekomst makkelijker moeten worden dit van het puin te scheiden waardoor ook het recyclen van dit puin en PUR-schuim makkelijker en economisch rendabel wordt.</text:p>
      <text:p text:style-name="ifm_p_mt.3.76mm_ifm">Vraag 9</text:p>
      <text:p text:style-name="ifm_p_ifm">Wat is de reden dat de verwerkingsregels voor PUR in het Bouwbesluit pas vanaf 2020 gelden?</text:p>
      <text:p text:style-name="ifm_p_mt.3.76mm_ifm">Antwoord 9</text:p>
      <text:p text:style-name="ifm_p_ifm">De verwerkingsregels gelden nu al voor het grootste deel van de bedrijven in de sector (zo’n 90%) via private regulering door de certificeringsregelingen.</text:p>
      <text:p text:style-name="ifm_p_ifm">Om er voor te zorgen dat deze eisen voor iedereen gaan gelden, neem ik deze op in het Bouwbesluit. Een concept-wijziging van het Bouwbesluit leg ik begin 2019 aan u voor. Deze Bouwbesluitwijziging wordt gecombineerd met andere onderwerpen. Publicatie is dan verwacht op 30 juni 2019, waarna de wijziging direct in werking kan treden op 1 juli 2019.</text:p>
      <text:p text:style-name="ifm_p_mt.3.76mm_ifm">Vraag 10</text:p>
      <text:p text:style-name="ifm_p_ifm">Wanneer kunnen het onderzoek van de Gezondheidsraad naar de effecten van PUR-schuim en de reactie van het kabinet worden verwacht?</text:p>
      <text:p text:style-name="ifm_p_mt.3.76mm_ifm">Antwoord 10</text:p>
      <text:p text:style-name="ifm_p_ifm">De Gezondheidsraad heeft laten weten dat het betreffende adviestraject anderhalf tot twee jaar zal gaan duren. De reactie van het kabinet is pas daarna mogelijk.</text:p>
      <text:p text:style-name="ifm_p_mt.3.76mm_ifm">Vraag 11</text:p>
      <text:p text:style-name="ifm_p_ifm">Bent u bereid om een onafhankelijk onderzoek te laten doen naar de problematiek van de genoemde familie in Vriezenveen?</text:p>
      <text:p text:style-name="ifm_p_mt.3.76mm_ifm">Antwoord 11</text:p>
      <text:p text:style-name="ifm_p_ifm">Ik betreur de situatie waarin de familie terecht is gekomen en ik hoop dat spoedig een voor alle betrokken partijen acceptabele oplossing zal kunnen worden bereikt.</text:p>
      <text:p text:style-name="ifm_p_ifm">Ik zie echter geen aanleiding om naast de door mij aangekondigde wijziging van de bouwregelgeving en het nog geplande onderzoek door de Gezondheidsraad nader onafhankelijk onderzoek te laten doen.</text:p>
      <text:p text:style-name="ifm_p_mt.3.76mm_ifm">Vraag 12</text:p>
      <text:p text:style-name="ifm_p_ifm">Welke verschillen zijn er in wetgeving tussen Nederland en de omliggende landen zoals Duitsland en België voor het gebruik van PUR-isolatie in woningen? Kunt u die verschillen verklaren? Wat zijn de achterliggende oorzaken of redenen dat voor PUR-isolatie andere regels van toepassing zijn?</text:p>
      <text:p text:style-name="ifm_p_mt.3.76mm_ifm">Antwoord 12</text:p>
      <text:p text:style-name="ifm_p_ifm">In België geldt geen federale of regionale regelgeving voor het verwerken van polyurethaanschuim. Wel geeft de Federale Overheidsdienst Werkgelegenheid, Arbeid en Sociaal Overleg (FOD WAZO) een «Code van goede praktijk» uit.</text:p>
      <text:p text:style-name="ifm_p_ifm">In Duitsland gelden technische regels voor het werken met gevaarlijke stoffen, waaronder isocyanaat, uitgegeven door het Bundesministerium für Arbeit und Soziales (BMAS).</text:p>
      <text:p text:style-name="ifm_p_ifm">Di-isocyanaten, die bij het maken van PUR en dus ook bij het spuiten van PUR-schuim vrijkomen, zijn in EU verband geclassificeerd als gevaarlijk en sensibiliserend. Duitsland heeft in REACH<text:note text:id="ID-83-d37e235" text:note-class="footnote"><text:note-citation text:label="3 ">3</text:note-citation><text:note-body><text:p text:style-name="ifm_p_font.normal_size.6.93pt_mt..5mm_indent.-0.1161in_mleft.0.1161in_ifm">REACH is een systeem voor registratie, evaluatie en toelating van chemische stoffen die in de Europese Unie geproduceerd of geïmporteerd worden.</text:p></text:note-body></text:note>-verband een voorstel gedaan voor een restrictie aan het werken met di-isocyanaten door dit onder meer te koppelen aan opleidingseisen. Indien dit voorstel in Europees verband wordt aangenomen zijn bedrijven hier rechtstreeks aan ge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Ronnes en Beckerman over PUR-schuim in Vriezenveen</dc:title>
    <meta:user-defined meta:name="OVERHEIDop.ParlID/DC.identifier">ah-tk-20182019-83</meta:user-defined>
    <meta:user-defined meta:name="OVERHEIDop.vraagnummer">2018Z15002</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R.H.M. von Martels</meta:user-defined>
    <meta:user-defined meta:name="OVERHEIDop.ontvanger">K.H. Ollongren</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de leden Von Martels, Ronnes en Beckerman over PUR-schuim in Vriezenve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