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het lid <text:span text:style-name="ifm_span_font.bold_ifm">De Jong</text:span> (PVV) aan de Staatssecretaris van Sociale Zaken en Werkgelegenheid over <text:span text:style-name="ifm_span_font.italic_ifm">het bericht «Amper controle zwendel»</text:span> (ingezonden 22 oktober 2018).</text:p>
      <text:p text:style-name="ifm_p_font.roman_mt.3.76mm_ifm">Antwoord van Staatssecretaris <text:span text:style-name="ifm_span_font.bold_ifm">Van Ark</text:span> (Sociale Zaken en Werkgelegenheid) (ontvangen 4 december 2018).</text:p>
      <text:p text:style-name="ifm_p_mt.3.76mm_ifm">Vraag 1</text:p>
      <text:p text:style-name="ifm_p_ifm">Bent u bekend met het bericht «Amper controle zwendel»?<text:note text:id="n1" text:note-class="footnote"><text:note-citation text:label="1 ">1</text:note-citation><text:note-body><text:p text:style-name="ifm_p_font.normal_size.6.93pt_mt..5mm_indent.-0.1161in_mleft.0.1161in_ifm">Telegraaf, 20 oktober 2018</text:p></text:note-body></text:note></text:p>
      <text:p text:style-name="ifm_p_mt.3.76mm_ifm">Antwoord 1</text:p>
      <text:p text:style-name="ifm_p_ifm">Ja.</text:p>
      <text:p text:style-name="ifm_p_mt.3.76mm_ifm">Vraag 2, 4</text:p>
      <text:p text:style-name="ifm_p_ifm">Klopt het dat naar schatting 20 tot 30 procent van de Turken in de bijstand in Nederland fraudeert en door het uitblijven van controles weinig te vrezen hebben en massaal wegkomen met bijstandsfraude?</text:p>
      <text:p text:style-name="ifm_p_ifm">Wanneer gaat u er nu eens eindelijk voor zorgen dat uitkeringsfraudeurs niet meer weg kunnen komen en alles in het werk stellen om het fraudebedrag tot de laatste cent plus boete en wettelijke rente terug te vorderen en dat vorderingen niet meer kunnen verjaren?</text:p>
      <text:p text:style-name="ifm_p_mt.3.76mm_ifm">Antwoord 2, 4</text:p>
      <text:p text:style-name="ifm_p_ifm">De kerncijfers op het gebied van handhaving Participatiewet worden ontleend aan de Bijstandsdebiteuren- en fraudestatistiek van het CBS. Hierbij wordt geen onderscheid gemaakt naar nationaliteit of «type» overtreding van de inlichtingenplicht. Iedereen moet de verplichtingen in de Participatiewet naleven. Bovendien leidt de relatie tussen het aantal onderzoeken over vermogensfraude en het aantal vastgestelde gevallen van verzwegen vermogen, nog niet tot een algemene conclusie over het aantal uitkeringsgerechtigden dat verzwegen vermogen heeft. Het gaat namelijk veelal om signaal gestuurde onderzoeken, waarbij er al een vermoeden is van verzwegen vermogen. Er is dan ook geen schatting te maken over het fraudeerpercentage onder Turkse Nederlanders of andere groeperingen in Nederland.</text:p>
      <text:p text:style-name="ifm_p_ifm">Het is aan de gemeenten om te handhaven op de naleving van de verplichtingen. Een onderzoek naar middelen in het buitenland kan daarbij noodzakelijk zijn, hoe complex dit soms ook is. Als uit dergelijk onderzoek blijkt dat de inlichtingenplicht is geschonden, dan zijn gemeenten gehouden de ten onrechte betaalde bijstand terug te vorderen en over te gaan tot het opleggen van een bestuurlijke boete.</text:p>
      <text:p text:style-name="ifm_p_ifm">Het is belangrijk dat gemeenten bij de handhaving effectief onderzoek kunnen verrichten en maatregelen kunnen nemen. Fraude mag immers nooit lonend zijn. Samen met gemeenten en andere uitvoeringsorganisaties onderzoek ik de knelpunten die gedurende het handhavingsonderzoek, bij de besluitvorming en in de tenuitvoerlegging worden ervaren. Daarbij komt ook de vraag aan de orde of aanpassing van de wetgeving geboden is. Ook de herleving van het recht op bijstand doordat de ontstane fraudeschuld in mindering moet worden gebracht op het aanwezig geachte vermogen, alsmede de zeer beperkte mogelijkheid van invordering van de fraudeschuld worden daarbij betrokken. Daarnaast kijk ik met de SVB naar aanvullende maatregelen om beslaglegging in het buitenland makkelijker te maken.</text:p>
      <text:p text:style-name="ifm_p_ifm">Voor het instellen van een terugvordering van een ten onrechte uitbetaalde uitkering geldt een verjaringstermijn van 5 jaar die kan doorlopen tot uiterlijk 20 jaar nadat de vordering bekend is geworden.</text:p>
      <text:p text:style-name="ifm_p_mt.3.76mm_ifm">Vraag 3</text:p>
      <text:p text:style-name="ifm_p_ifm">Bent u bereid gemeenten te verplichten te handhaven op de vereisten en voorwaarden voor het ontvangen van bijstand en gemeenten die weigeren te controleren te korten op het gemeentefonds? Zo nee, waarom niet?</text:p>
      <text:p text:style-name="ifm_p_mt.3.76mm_ifm">Antwoord 3</text:p>
      <text:p text:style-name="ifm_p_ifm">Ik vind handhaving op de naleving van de verplichtingen van groot belang en zet hier stevig op in. De uitvoering van de Participatiewet is gedecentraliseerd aan gemeenten. De Participatiewet biedt een duidelijk wettelijk kader inzake de verplichtingen die bijstandsgerechtigden moeten naleven en hoe gemeenten deze moeten handhaven. Het is in de eerste plaats de bevoegdheid en verantwoordelijkheid van het lokale bestuur om hier zelf een goede invulling aan te geven. Waar nodig en mogelijk faciliteer ik de gemeenten daarbij.</text:p>
      <text:p text:style-name="ifm_p_ifm">Van de financieringssystematiek van bijstandsuitkeringen gaat reeds een financiële prikkel uit om het aantal uitkeringen terug te dringen. Overschotten op het budget voor bijstandsuitkeringen mogen gemeenten immers zelf houden. Actief handhaven vormt een probaat middel om besparingen te realiseren. Op het moment dat ernstige tekortkomingen in de (handhavings-)uitvoering worden vastgesteld kan er op grond van artikel 76 van de Participatiewet een aanwijzing worden gegeven, die een financieel gevolg heeft voor de desbetreffende gemeenten. Tot op heden is dit instrument nog nooit ingezet voor dit doel. Er zijn ook geen aanwijzingen dat gemeenten hun taak op het gebied van handhaving niet serieus nemen. Korten op het budget voor bijstandsuitkeringen is niet aan de orde.</text:p>
      <text:p text:style-name="ifm_p_mt.3.76mm_ifm">Vraag 5</text:p>
      <text:p text:style-name="ifm_p_ifm">Deelt u de mening dat de massale uitkeringsfraude onder niet-westerse profiteurs keihard moet worden aangepakt? Zo ja, wanneer gaat u ervoor zorgen dat deze figuren worden opgepakt, hun recht op bijstand in Nederland voor het leven verliezen en het land moeten worden uitgezet?</text:p>
      <text:p text:style-name="ifm_p_mt.3.76mm_ifm">Antwoord 5</text:p>
      <text:p text:style-name="ifm_p_ifm">Voor het draagvlak voor sociale voorzieningen is het van groot belang dat alléén mensen die er recht op hebben, de voorzieningen ontvangen. Ik zet daarom stevig in op handhaving en naleving van de verplichtingen in de Participatiewet. Hierbij wordt geen onderscheid gemaakt naar nationaliteit, want iedereen moet de regels naleven.</text:p>
      <text:p text:style-name="ifm_p_ifm">Schending van verplichtingen van de Participatiewet vormt geen grondslag om een verblijfstitel te ontnemen. Dit neemt niet weg dat fraude niet mag lonen. Bij schending van de inlichtingenplicht moet de ten onrechte ontvangen bijstand worden teruggevorderd en volgt een bestuursrechtelijke sanctie. Samen met de uitvoeringsorganisaties onderzoek ik de juridische en uitvoeringsopties die knelpunten bij de tenuitvoerlegging hiervan kunnen wegnemen. Zie hiervoor ook het antwoord bij vraag 2 en 4. Daar waar het benadelingsbedrag € 50.000 of hoger is, kan aangifte worden gedaan bij het Openbaar Ministerie. Op grond van de Aanwijzing sociale zekerheidsfraude kunnen gemeente bij uitzondering voor zaken met een benadelingsbedrag lager dan € 50.000 aangifte doen, indien op voorhand vaststaat dat een bestuurlijke boete niet of slechts in geringe mate geïnd kan worden. Vanaf dat moment gaat het strafrechtelijk regime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Jong over het bericht ‘Amper controle zwendel’</dc:title>
    <meta:user-defined meta:name="OVERHEIDop.ParlID/DC.identifier">ah-tk-20182019-829</meta:user-defined>
    <meta:user-defined meta:name="OVERHEIDop.vraagnummer">2018Z19003</meta:user-defined>
    <meta:user-defined meta:name="OVERHEIDop.aanhangselNummer">829</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ontvanger">T. van Ark</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De Jong over het bericht ‘Amper controle zwendel’</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