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de leden <text:span text:style-name="ifm_span_font.bold_ifm">Sjoerdsma</text:span> en <text:span text:style-name="ifm_span_font.bold_ifm">Bergkamp</text:span> (beiden D66) aan de Ministers van Buitenlandse Zaken en van Onderwijs, Cultuur en Wetenschap over <text:span text:style-name="ifm_span_font.italic_ifm">het bericht «Trump administration wants to remove «gender» from UN human rights documents»</text:span> (ingezonden 6 november 2018).</text:p>
      <text:p text:style-name="ifm_p_font.roman_mt.3.76mm_ifm">Antwoord van Minister <text:span text:style-name="ifm_span_font.bold_ifm">Blok</text:span> (Buitenlandse Zaken) mede namens de Minister van Onderwijs, Cultuur en Wetenschap (ontvangen 4 december 2018).</text:p>
      <text:p text:style-name="ifm_p_mt.3.76mm_ifm">Vraag 1, 2</text:p>
      <text:p text:style-name="ifm_p_ifm">Bent u bekend met het bericht «Trump administration wants to remove «gender» from UN human rights documents»?<text:note text:id="ID-2018Z20128-d37e61" text:note-class="footnote"><text:note-citation text:label="1 ">1</text:note-citation><text:note-body><text:p text:style-name="ifm_p_font.normal_size.6.93pt_mt..5mm_indent.-0.1161in_mleft.0.1161in_ifm">https://www.theguardian.com/world/2018/oct/24/trump-administration-gender-transgender-united-nations?CMP=share_btn_link&amp;fbclid=IwAR0rzO8d_tjZGdnYXEXs-AiNYwxJIlxiDhOs66fYRv4ED2g1GCJuCwYvNkI</text:p></text:note-body></text:note> <text:note text:id="n2" text:note-class="footnote"><text:note-citation text:label="2 ">2</text:note-citation><text:note-body><text:p text:style-name="ifm_p_font.normal_size.6.93pt_mt..5mm_indent.-0.1161in_mleft.0.1161in_ifm">https://www.zijaanzij.nl/nieuws/5182/Resist-Trump.html?utm_source=NB&amp;utm_medium=mail&amp;utm_campaign=zz2810&amp;utm_term=zijaanzij&amp;utm_content=nb</text:p></text:note-body></text:note></text:p>
      <text:p text:style-name="ifm_p_ifm">Klopt het dat Amerikaanse functionarissen in een aantal VN-comités proberen om het gebruik van de term «gender» te vervangen door «vrouw»? Wat vindt u ervan dat dit gebeurt?</text:p>
      <text:p text:style-name="ifm_p_mt.3.76mm_ifm">Antwoord 1, 2</text:p>
      <text:p text:style-name="ifm_p_ifm">Ja. De VS heeft tekstvoorstellen gedaan om gendertaal in VN-resoluties af te zwakken. Een recent voorbeeld hiervan is de Nederlands-Franse VN-resolutie over het tegengaan van geweld tegen vrouwen, waar de VS amendementen introduceerde die eerder overeengekomen taal over gender zou afzwakken of verwijderen. Die amendementen werden evenwel met grote meerderheid verworpen door het VN-lidmaatschap, waarna de resolutie alsnog zonder stemming kon worden aangenomen.</text:p>
      <text:p text:style-name="ifm_p_ifm">Tijdens de vierde wereldvrouwenconferentie in Beijing in 1995, is de focus op vrouwenrechten verbreed naar het begrip «gender» en «gendergelijkheid». Dit houdt in dat vrouwen en mannen, maar ook mensen met een andere gender of seksuele geaardheid, gelijke rechten, kansen, vrijheden en verantwoordelijkheden hebben. Sinds die tijd zijn nieuwe internationale verdragen en honderden resoluties met gendertaal in verschillende VN-fora, waaronder de Mensenrechtenraad, aangenomen en daarmee verankerd in zogeheten <text:span text:style-name="ifm_span_font.italic_ifm">agreed language</text:span>. Volgens de huidige VS-regering is de term gender evenwel teveel een sociaal construct dat afbreuk doet aan het binaire stelsel van man/vrouw. Het kabinet vindt deze opstelling van de VS zorgwekkend, omdat de voorgestelde afzwakkingen afbreuk doen aan de verworvenheden op het terrein van gendergelijkheid. Ook andere landen spreken zich nu in het kielzog van de VS expliciet uit tegen genderteksten. Nederland zet zich binnen internationale fora ervoor in te zorgen dat de geboekte vooruitgang niet wordt teruggedraaid en <text:span text:style-name="ifm_span_font.italic_ifm">agreed language</text:span> behouden blijft.</text:p>
      <text:p text:style-name="ifm_p_mt.3.76mm_ifm">Vraag 3</text:p>
      <text:p text:style-name="ifm_p_ifm">Bent u het ermee eens dat het wijzigen van het gebruik van de term «gender» naar «vrouw» in internationale verdragen zeer ongewenst is? Zo ja, op welke wijze bent u bereid dit bij uw Amerikaanse ambtsgenoot en/of de Amerikaanse vertegenwoordiging bij de VN, zowel bilateraal als gezamenlijk met Europese en andere gelijkgezinde partners, kenbaar te maken? Zo nee, waarom niet?</text:p>
      <text:p text:style-name="ifm_p_mt.3.76mm_ifm">Antwoord 3</text:p>
      <text:p text:style-name="ifm_p_ifm">Ja, het wijzigen van het gebruik van de term gender naar «man en vrouw» in VN-documenten is ongewenst. De Nederlandse zorgen hierover zijn recentelijk bilateraal op hoogambtelijk niveau als ook via multilaterale kanalen overgebracht.</text:p>
      <text:p text:style-name="ifm_p_mt.3.76mm_ifm">Vraag 4</text:p>
      <text:p text:style-name="ifm_p_ifm">Welke gevolgen voor internationale rechtsbescherming voor transgenders en personen met een intersekse conditie heeft het vervangen van de term «gender» door «vrouw» in internationale verdragen?</text:p>
      <text:p text:style-name="ifm_p_mt.3.76mm_ifm">Antwoord 4</text:p>
      <text:p text:style-name="ifm_p_ifm">Als nieuwe VN-documenten niet langer naar gender verwijzen, maar enkel naar «man en vrouw», vervalt de internationale druk op regeringen om de LHBTI’s te beschermen. Zoals in ons antwoord op vraag 1 en 2 aangegeven, zijn er inmiddels honderden resoluties die het concept gender hanteren, o.a. EU-Raadsconclusies en resoluties van de VN-Mensenrechtenraad. Dit is belangrijk voor het maatschappelijk middenveld en activisten om regeringen aan hun internationale afspraken te houden.</text:p>
      <text:p text:style-name="ifm_p_mt.3.76mm_ifm">Vraag 5</text:p>
      <text:p text:style-name="ifm_p_ifm">Welke effecten zou het wijzigen van deze term op de rechtsbescherming van transgenders en personen met een intersekse conditie in Nederland kunnen hebben?</text:p>
      <text:p text:style-name="ifm_p_mt.3.76mm_ifm">Antwoord 5</text:p>
      <text:p text:style-name="ifm_p_ifm">Op dit moment loopt een parlementair proces om discriminatie op grond van genderidentiteit, -expressie en geslachtskenmerken expliciet te verbieden (initiatiefwetsvoorstel Bergkamp c.s.). Hiermee wordt de rechtsbescherming van trans- en intersekse personen geëxpliciteerd in de Nederlandse wet.</text:p>
      <text:p text:style-name="ifm_p_ifm">Eventuele beperkingen van deze termen in nieuwe VN-documenten zullen niet tot een beperking van de rechtsbescherming van trans- en intersekse personen in Nederland leiden, mede gezien de bestaande VN-resoluties, EU-raadsconclusies en andere internationale afspraken die gelijke rechten voor individuen benadrukken.</text:p>
      <text:p text:style-name="ifm_p_mt.3.76mm_ifm">Vraag 6</text:p>
      <text:p text:style-name="ifm_p_ifm">Wat is de huidige internationale trend wat betreft het erkennen van het begrip «gender» breder dan alleen het geslacht waar iemand mee geboren wordt? Duidt u deze positief of negatief?</text:p>
      <text:p text:style-name="ifm_p_mt.3.76mm_ifm">Antwoord 6</text:p>
      <text:p text:style-name="ifm_p_ifm">Er is geen eenduidige internationale trend zichtbaar. Wereldwijd zijn er verschillende landen waar wettelijke erkenning van de rechten van trans- en intersekse personen gerealiseerd of in wording is, zoals bijvoorbeeld recente wetgeving in Uruguay die het mogelijk maakt om op basis van zelfidentificatie wettelijk van geslacht te veranderen. Tegelijk zien we in verschillende landen ook een beweging waarbij gepleit wordt voor beperking van gelijke rechten, zoals bijvoorbeeld momenteel in de Verenigde Staten.</text:p>
      <text:p text:style-name="ifm_p_ifm">Om gelijke rechten te bevorderen, heeft Nederland onder meer in 2016 met gelijkgezinde landen succesvol gepleit voor het mandaat van de onafhankelijk expert op gebied van seksuele oriëntatie en genderidentiteit bij de VN. In september jl. presenteerde deze expert een rapport waarin hij ingaat op de verantwoordelijkheid van staten als het gaat om de erkenning van genderidentiteit en het voorkomen van discriminatie en geweld op grond van genderidentiteit.<text:note text:id="ID-826-d37e137" text:note-class="footnote"><text:note-citation text:label="3 ">3</text:note-citation><text:note-body><text:p text:style-name="ifm_p_font.normal_size.6.93pt_mt..5mm_indent.-0.1161in_mleft.0.1161in_ifm">http://www.un.org/en/ga/search/view_doc.asp?symbol=A/73/152</text:p></text:note-body></text:note> Dit rapport draagt bij aan het doorlopende debat over dit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Bergkamp over het bericht ‘Trump administration wants to remove 'gender' from UN human rights documents’</dc:title>
    <meta:user-defined meta:name="OVERHEIDop.ParlID/DC.identifier">ah-tk-20182019-826</meta:user-defined>
    <meta:user-defined meta:name="OVERHEIDop.vraagnummer">2018Z20128</meta:user-defined>
    <meta:user-defined meta:name="OVERHEIDop.aanhangselNummer">826</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de leden Sjoerdsma en Bergkamp over het bericht ‘Trump administration wants to remove 'gender' from UN human rights documents’</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