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Van der Staaij</text:span> (SGP) aan de Ministers van Buitenlandse Zaken en voor Buitenlandse Handel en Ontwikkelingssamenwerking over <text:span text:style-name="ifm_span_font.italic_ifm">het stelselmatig martelen van critici door de Palestijnse autoriteiten</text:span> (ingezonden 5 november 2018).</text:p>
      <text:p text:style-name="ifm_p_font.roman_mt.3.76mm_ifm">Antwoord van Minister <text:span text:style-name="ifm_span_font.bold_ifm">Blok</text:span> (Buitenlandse Zaken) mede namens de Minister voor Buitenlandse Handel en Ontwikkelingssamenwerking (ontvangen 4 december 2018).</text:p>
      <text:p text:style-name="ifm_p_mt.3.76mm_ifm">Vraag 1</text:p>
      <text:p text:style-name="ifm_p_ifm">Kent u het bericht «Palestijnse autoriteiten martelen stelselmatig critici»?<text:note text:id="ID-2018Z20011-d37e58" text:note-class="footnote"><text:note-citation text:label="1 ">1</text:note-citation><text:note-body><text:p text:style-name="ifm_p_font.normal_size.6.93pt_mt..5mm_indent.-0.1161in_mleft.0.1161in_ifm">NRC.nl, 23 oktober 2018</text:p></text:note-body></text:note></text:p>
      <text:p text:style-name="ifm_p_mt.3.76mm_ifm">Antwoord 1</text:p>
      <text:p text:style-name="ifm_p_ifm">Ja.</text:p>
      <text:p text:style-name="ifm_p_mt.3.76mm_ifm">Vraag 2</text:p>
      <text:p text:style-name="ifm_p_ifm">Wat is uw reactie op de conclusie dat de Palestijnen 25 jaar na «Oslo» helaas niet in staat zijn gebleken een fatsoenlijk functionerende rechtsstaat op te bouwen op de Westoever of in Gaza?</text:p>
      <text:p text:style-name="ifm_p_mt.3.76mm_ifm">Antwoord 2</text:p>
      <text:p text:style-name="ifm_p_ifm">Het rapport van <text:span text:style-name="ifm_span_font.italic_ifm">Human Rights Watch</text:span> (HRW) stelt dat een aantal veiligheidsdiensten in de Palestijnse Gebieden, en dan primair de <text:span text:style-name="ifm_span_font.italic_ifm">Internal Security</text:span> van Hamas en bij de Palestijnse Autoriteit (PA) de <text:span text:style-name="ifm_span_font.italic_ifm">Preventive Security</text:span>, <text:span text:style-name="ifm_span_font.italic_ifm">Intelligence Services</text:span>, en <text:span text:style-name="ifm_span_font.italic_ifm">Joint Security Committee</text:span>, verantwoordelijk zijn voor arbitraire detentie, mishandelingen of zelfs marteling. Volgens HRW is dit dermate gebruikelijk, bewust en is het gebruik van marteling zo breed bekend over een periode van jaren, dat HRW het systematisch noemt. Daarom concludeert HRW dat in de 25 jaar sinds Oslo de PA en Hamas een systeem van repressie hebben gevestigd dat afwijkende meningen onderdrukt. HRW stelt echter niet dat dit de gehele justitieketen zou betreffen.</text:p>
      <text:p text:style-name="ifm_p_ifm">Het kabinet is zeer bezorgd over de in het HRW-rapport beschreven misstanden. Dergelijke praktijken zijn in strijd met fundamentele normen op het gebied van mensenrechten, waaraan ook de Palestijnse Autoriteit zich gebonden acht en horen niet thuis in een rechtsstaat. Mede daarom is het voor Nederland van belang te blijven inzetten op rechtsstaatontwikkeling in de Palestijnse Gebieden.</text:p>
      <text:p text:style-name="ifm_p_mt.3.76mm_ifm">Vraag 3</text:p>
      <text:p text:style-name="ifm_p_ifm">Was de Nederlandse regering op de hoogte van de betreurenswaardige gevangennemingen en mishandelingen van journalisten (en in toenemende mate van gewone burgers)?</text:p>
      <text:p text:style-name="ifm_p_mt.3.76mm_ifm">Antwoord 3</text:p>
      <text:p text:style-name="ifm_p_ifm">Berichten over mishandelingen door Palestijnse veiligheidsdiensten en politiek gemotiveerde arrestaties, alsook over de toenemende druk op mensenrechtenverdedigers en journalisten, zijn bekend. Nederland en de EU hebben diverse malen zorgen geuit over de mensenrechtenschendingen in de Palestijnse Gebieden, bijvoorbeeld tijdens het bezoek van de Mensenrechtenambassadeur aan Israël en de Palestijnse Gebieden eerder dit jaar, alsook in de mensenrechtendialoog die de EU met de Palestijnse Autoriteit voert. Nederland heeft ook het voortouw genomen om de PA aan te spreken toen Palestijnse veiligheidsfunctionarissen – gekleed in burger – in juni dit jaar vreedzame demonstranten aanvielen. Nederland zal zich in dit kader sterk blijven maken voor accountability. Daarnaast heeft Nederland, bilateraal en met andere donoren, als actief betrokken donor in de justitiesector misstanden die de opbouw van de rechtsorde ondermijnen aan de orde gesteld bij de Palestijnse Autoriteit.</text:p>
      <text:p text:style-name="ifm_p_mt.3.76mm_ifm">Vraag 4</text:p>
      <text:p text:style-name="ifm_p_ifm">Wilt u er bij de Europese Unie (EU), de Verenigde Staten en andere betrokken overheden op aandringen dat zij financiering van betrokken instanties opschorten dan wel beëindigen?</text:p>
      <text:p text:style-name="ifm_p_mt.3.76mm_ifm">Antwoord 4</text:p>
      <text:p text:style-name="ifm_p_ifm">Het rapport wordt hoog opgenomen door alle donoren, inclusief de EU en de VS. De Palestijnse Autoriteit heeft aangegeven de zorgen serieus te nemen en heeft een comité ingesteld om de aantijgingen te onderzoeken. Nederland zal dit onderzoek nauwgezet volgen, gezamenlijk met de EU en andere donoren. In gezamenlijkheid met onze internationale partners zal Nederland bezien welke gevolgen daaraan verbonden moeten worden. De organisaties die door HRW met name genoemd worden, worden overigens niet gesteund door Nederland of de EU.</text:p>
      <text:p text:style-name="ifm_p_mt.3.76mm_ifm">Vraag 5</text:p>
      <text:p text:style-name="ifm_p_ifm">Welke acties worden in VN- en EU-verband ondernomen naar aanleiding van het onderzoek van Human Rights Watch (HRW)?</text:p>
      <text:p text:style-name="ifm_p_mt.3.76mm_ifm">Antwoord 5</text:p>
      <text:p text:style-name="ifm_p_ifm">Nederland en andere donoren, inclusief EU en VN-organisaties, hebben de Palestijnse Autoriteit aangesproken op de bevindingen uit het onderzoek. Nederland en de EU hebben geen contacten met Hamas. De Palestijnse Autoriteit heeft een comité ingesteld om onderzoek te doen naar de aantijgingen. Nederland en andere donoren zullen dat onderzoek en mogelijke vervolgacties nauwgezet monitoren.</text:p>
      <text:p text:style-name="ifm_p_ifm">Momenteel wordt in samenwerking met de Palestijnse Autoriteit een nationaal mechanisme opgericht ter voorkoming van marteling in de Palestijnse Gebieden, dat per januari 2019 operationeel moet zijn. De oprichting van dit mechanisme volgt uit de Palestijnse toetreding tot het Optioneel Protocol bij het VN Verdrag tegen Foltering in december 2017. Nederland en andere donoren, inclusief de EU en de VN, ondersteunen de oprichting van dit mechanisme, onder andere via een gezamenlijk VN-programma en steun aan de <text:span text:style-name="ifm_span_font.italic_ifm">Independent Commission on Human Rights</text:span> (ICHR). Nederland en andere donoren zullen erop toezien dat dit mechanisme op een onafhankelijke manier kan opereren in lijn met de daarvoor binnen de VN geldende standaarden.</text:p>
      <text:p text:style-name="ifm_p_mt.3.76mm_ifm">Vraag 6</text:p>
      <text:p text:style-name="ifm_p_ifm">Welke consequenties hebben de bevindingen in het HRW-rapport voor de Nederlandse financiële bijdragen aan de Palestijnse Autoriteit en aan lokale mensenrechtenorganisaties?</text:p>
      <text:p text:style-name="ifm_p_mt.3.76mm_ifm">Antwoord 6</text:p>
      <text:p text:style-name="ifm_p_mt.3.76mm_ifm">Nederland verleent geen steun aan de diensten die volgens <text:span text:style-name="ifm_span_font.italic_ifm">Human Rights Watch</text:span> primair betrokken zijn bij de gedocumenteerde misstanden. Wel zet Nederland in de Palestijnse Gebieden in op rechtsstaatontwikkeling en <text:span text:style-name="ifm_span_font.italic_ifm">accountability</text:span> via de VN en het zgn. <text:span text:style-name="ifm_span_font.italic_ifm">Sawasya</text:span>-programma. Zoals aangegeven door Minister Blok tijdens het notaoverleg mensenrechtenbeleid is verbeterde naleving van internationale standaarden een proces van lange adem. Via het <text:span text:style-name="ifm_span_font.italic_ifm">Sawasya</text:span>-programma wordt door Nederland een breed scala aan actoren gesteund, waaronder het bureau van de Procureur-Generaal, de civiele politie en het Openbaar Ministerie, die werk moeten maken van de betere naleving van standaarden waaraan de Palestijnse Autoriteit zich gebonden acht.</text:p>
      <text:p text:style-name="ifm_p_ifm">Tevens levert Nederland expertise via de EU politie- en justitiemissie EUPOL COPPS en draagt als deelnemer aan <text:span text:style-name="ifm_span_font.italic_ifm">United States Security Coordinator</text:span> (USSC) bij aan capaciteitsopbouw in de veiligheidssector en de coördinatie tussen de veiligheidsdiensten van de Palestijnen en de Israëliërs. In een aantal programma’s van USSC wordt aandacht besteed aan mensenrechten. Het Nederlandse contingent bij USSC, bestaande uit 5 militairen en 1 civiel expert, richt zich op ondersteuning van de leiding van de USSC-missie, advisering op het gebied van ICT projecten (zoals verbindingssystemen), infrastructurele projecten en training van Palestijnse instructeurs op het gebied van leiderschap. De Palestijnse veiligheidsinstanties die volgens HRW primair verantwoordelijk zijn voor de genoemde misstanden worden niet gesteund door USSC. Wel is er samenwerking met de <text:span text:style-name="ifm_span_font.italic_ifm">National Security Forces</text:span> (NSF). In het rapport wordt een aantal incidenten genoemd bij de NSF. Deze incidenten worden momenteel nader uitgezocht door USSC.</text:p>
      <text:p text:style-name="ifm_p_ifm">De bevindingen van het HRW-rapport onderstrepen het belang van steun aan lokale mensenrechtenorganisaties. HRW heeft voor dit rapport gebruik gemaakt van de input van lokale organisaties, zoals <text:span text:style-name="ifm_span_font.italic_ifm">Al Haq</text:span>, <text:span text:style-name="ifm_span_font.italic_ifm">al Mezan Center for Human Rights</text:span>, <text:span text:style-name="ifm_span_font.italic_ifm">Defense for Children International Palestine</text:span>, ICHR en <text:span text:style-name="ifm_span_font.italic_ifm">Palestinian Nongovernment Organizational Network</text:span>. Dit zijn organisaties die door Nederland gesteund worden. Het bestaan van dit soort lokale organisaties die zich uitspreken tegen schendingen van de mensenrechten van Palestijnse burgers, ongeacht of deze door de PA, Hamas of Israël worden begaan, is van groot belang. Deze organisaties, maar ook <text:span text:style-name="ifm_span_font.italic_ifm">Human Rights Watch</text:span> hebben te maken met groeiende druk in de Palestijnse gebieden en in Israël. Juist vanwege hun waardevolle inbreng blijft Nederland deze organisaties steunen en zich in bilateraal en in EU- en VN-verband inzetten tegen deze groeiende druk.</text:p>
      <text:p text:style-name="ifm_p_mt.3.76mm_ifm">Vraag 7</text:p>
      <text:p text:style-name="ifm_p_ifm">Hoe kan Nederland ook anderszins bijdragen aan beëindigen van de straffeloosheid, bijvoorbeeld via het diplomatieke spoor?</text:p>
      <text:p text:style-name="ifm_p_mt.3.76mm_ifm">Antwoord 7</text:p>
      <text:p text:style-name="ifm_p_ifm">Nederland kaart zorgen over mensenrechtenschendingen en<text:span text:style-name="ifm_span_font.italic_ifm">accountability</text:span> regelmatig aan in contacten met de Palestijnse Autoriteit (zie ook het antwoord op vraag 3). Recent heeft Minister-President Rutte tijdens de Algemene Vergadering van de Verenigde Naties in gesprek met president Abbas zorgen geuit over de krimpende ruimte van mensenrechtenverdedigers, journalisten en maatschappelijke organisaties om kritiek uit te oefenen op het Palestijnse beleid. Dit is ook door de EU-ambassadeurs aangekaart in gesprek met Minister-President Hamdallah en door de gezamenlijke donoren in de veiligheids- en justitiesector in Ramallah. Hoewel het Koninkrijk de «Staat Palestina» niet erkent en het derhalve van mening is dat de «Staat Palestina» niet in juridische zin is toegetreden tot multilaterale (mensenrechten)verdragen, heeft deze eenzijdige Palestijnse stap wel politieke betekenis. Het betekent immers dat de Palestijnse Autoriteit politiek kan worden aangesproken op de toepassing en naleving van fundamentele mensenrechtennormen, zoals het verbod op marteling, waaraan zij zich gebonden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stelselmatig martelen van critici door de Palestijnse autoriteiten</dc:title>
    <meta:user-defined meta:name="OVERHEIDop.ParlID/DC.identifier">ah-tk-20182019-825</meta:user-defined>
    <meta:user-defined meta:name="OVERHEIDop.vraagnummer">2018Z20011</meta:user-defined>
    <meta:user-defined meta:name="OVERHEIDop.aanhangselNummer">82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Van der Staaij over het stelselmatig martelen van critici door de Palestijnse autoriteiten</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