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de leden <text:span text:style-name="ifm_span_font.bold_ifm">Van Toorenburg</text:span> en <text:span text:style-name="ifm_span_font.bold_ifm">Kuik</text:span> (beiden CDA) aan de Staatssecretaris van Justitie en Veiligheid over <text:span text:style-name="ifm_span_font.italic_ifm">het bericht «Criminele asielzoekers van de straat houden»</text:span> (ingezonden 9 november 2018).</text:p>
      <text:p text:style-name="ifm_p_font.roman_mt.3.76mm_ifm">Mededeling van Staatssecretaris <text:span text:style-name="ifm_span_font.bold_ifm">Harbers</text:span> (Justitie en Veiligheid) (ontvangen 3 december 2018).</text:p>
      <text:p text:style-name="ifm_p_mt.3.76mm_ifm">Vraag 1</text:p>
      <text:p text:style-name="ifm_p_ifm">Kent u de artikelen «Criminele asielzoekers van de straat houden»<text:note text:id="ID-2018Z20648-d37e49" text:note-class="footnote"><text:note-citation text:label="1 ">1</text:note-citation><text:note-body><text:p text:style-name="ifm_p_font.normal_size.6.93pt_mt..5mm_indent.-0.1161in_mleft.0.1161in_ifm">De Telegraaf, 8 november 2018: https://www.telegraaf.nl/nieuws/2776805/criminele-asielzoekers-van-de-straat-houden</text:p></text:note-body></text:note> en «Chauffeurs Qbuzz dreigen azc-haltes te boycotten vanwege overlast veiligelanders»<text:note text:id="ID-2018Z20648-d37e58" text:note-class="footnote"><text:note-citation text:label="2 ">2</text:note-citation><text:note-body><text:p text:style-name="ifm_p_font.normal_size.6.93pt_mt..5mm_indent.-0.1161in_mleft.0.1161in_ifm">RTVNoord, 1 november 2018: https://www.rtvnoord.nl/nieuws/200821/Chauffeurs-Qbuzz-dreigen-azc-haltes-te-boycotten-vanwege-overlast-veiligelanders</text:p></text:note-body></text:note>?</text:p>
      <text:p text:style-name="ifm_p_mt.3.76mm_ifm">Vraag 2</text:p>
      <text:p text:style-name="ifm_p_ifm">Deelt u de mening dat overlastgevende- of criminele asielzoekers thuishoren in de daarvoor opgerichte extra begeleidings- en toezichtlocaties en dat deze juist hiervoor zijn ingericht? Deelt u de oproep van de burgemeesters van Rotterdam en Weert dat stennisschoppende asielzoekers niet langer in hun opvang thuishoren en ergens zouden moeten worden ondergebracht waar ze niet van het terrein af mogen?</text:p>
      <text:p text:style-name="ifm_p_mt.3.76mm_ifm">Vraag 3</text:p>
      <text:p text:style-name="ifm_p_ifm">Kunt u aangeven waarom deze overlastgevende- of criminele asielzoekers (nog) niet naar de extra begeleidings- en toezichtlocaties worden gestuurd?</text:p>
      <text:p text:style-name="ifm_p_mt.3.76mm_ifm">Vraag 4</text:p>
      <text:p text:style-name="ifm_p_ifm">Klopt het dat asielzoekers in de extra begeleidings- en toezichtlocaties ook gewoon van het terrein af mogen, zolang zij zich maar aan de dagelijkse meldplicht houden? Bent u bereid, eventueel voor een bepaalde categorie, dit beleid aan te passen en er daarmee voor te zorgen dat overlastgevende- of criminele asielzoekers niet van het terrein van extra begeleidings- en toezichtlocaties af mogen?</text:p>
      <text:p text:style-name="ifm_p_mt.3.76mm_ifm">Vraag 5</text:p>
      <text:p text:style-name="ifm_p_ifm">Denkt u dat de aanpassing van dit beleid ervoor kan zorgen dat de overlast die sommige groepen asielzoekers veroorzaken verminderd zou kunnen worden? Wat bent u nog meer bereid te doen om ervoor te zorgen dat overlastgevende- en criminele asielzoekers worden aangepakt en niet langer hun gang kunnen gaan? Kunt u daarbij specifiek ingaan op de asielzoekers uit de zogenaamde veilige landen?</text:p>
      <text:p text:style-name="ifm_p_mt.3.76mm_ifm">Vraag 6</text:p>
      <text:p text:style-name="ifm_p_ifm">Kunt u aangeven waarom de overlastgevende asielzoekers uit veilige landen die rond het AZC Ter Apel veel overlast veroorzaken niet ook naar de extra begeleidings- en toezichtlocaties worden gebracht?</text:p>
      <text:p text:style-name="ifm_p_mt.3.76mm_ifm">Vraag 7</text:p>
      <text:p text:style-name="ifm_p_ifm">Kunt u in kaart brengen hoeveel overlast het asielzoekerscentrum (AZC) in Ter Apel geeft voor omwonenden in de buurt? Hoeveel criminaliteit brengt dit AZC met zich mee en wijkt dat af van andere AZC0-locaties in het land? Brengen de asielzoekers uit veilige landen extra overlast met zich mee?</text:p>
      <text:p text:style-name="ifm_p_mt.3.76mm_ifm">Vraag 8</text:p>
      <text:p text:style-name="ifm_p_ifm">Kunt tevens aangeven hoezeer de andere asielzoekers in het AZC in Ter Apel te lijden hebben onder de asielzoekers die zich niet weten te gedragen? Op welke wijze worden de andere asielzoekers tegen hen beschermd?</text:p>
      <text:p text:style-name="ifm_p_mt.3.76mm_ifm">Vraag 9</text:p>
      <text:p text:style-name="ifm_p_ifm">Deelt u de mening dat dit soort overlast het publieke draagvlak voor de opvang van asielzoekers ondermijnt en dat er alleen al daarom veel aangelegen moet zijn deze overlast te verminderen?</text:p>
      <text:p text:style-name="ifm_p_mt.3.76mm_ifm">Vraag 10</text:p>
      <text:p text:style-name="ifm_p_ifm">Kunt u aangeven of de beveiliging van het AZC in Ter Apel snel genoeg de politie inschakelt als er sprake is van overlast of andere misstanden? Of probeert de beveiliging (te) veel zelf op te lossen?</text:p>
      <text:p text:style-name="ifm_p_mt.3.76mm_ifm">Vraag 11</text:p>
      <text:p text:style-name="ifm_p_ifm">Kunt u aangeven of de voorgeschreven aanrijtijden van de politie bij het AZC in Ter Apel of op lijnbus 73 in ter Apel gehaald worden? In hoeveel gevallen werd de aanrijtijd voor de politie in Ter Apel in het afgelopen jaar niet gehaald?</text:p>
      <text:h text:style-name="ifm_p_font.bold_mt.5.08mm_page.keep-with-next_ifm" text:outline-level="2">Mededeling</text:h>
      <text:p text:style-name="ifm_p_mt.4.23mm_ifm">Hierbij deel ik u mede dat de schriftelijke vragen van de leden Van Toorenburg en Kuik (beiden CDA) van uw Kamer aan de Staatssecretaris van Justitie en Veiligheid over het bericht «Criminele asielzoekers van de straat houden» (ingezonden ingezonden 9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Kuik over het bericht 'Criminele asielzoekers van de straat houden'</dc:title>
    <meta:user-defined meta:name="OVERHEIDop.ParlID/DC.identifier">ah-tk-20182019-822</meta:user-defined>
    <meta:user-defined meta:name="OVERHEIDop.vraagnummer">2018Z20648</meta:user-defined>
    <meta:user-defined meta:name="OVERHEIDop.aanhangselNummer">822</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indiener">M.M. van Toorenburg</meta:user-defined>
    <meta:user-defined meta:name="OVERHEIDop.ontvanger">M.G.J. Harbers</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Uitstel beantwoording vragen van de leden Van Toorenburg en Kuik over het bericht 'Criminele asielzoekers van de straat houden'</meta:user-defined>
    <meta:user-defined meta:name="DCTERMS.W3CDTF/DCTERMS.available">2018-12-04</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