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82019-82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821</text:p>
      <text:p text:style-name="P2">Vragen van de leden <text:span text:style-name="T1">Remco Dijkstra</text:span> en <text:span text:style-name="T1">Van Oosten</text:span> (beiden VVD) aan de Minister van Justitie en Veiligheid over <text:span text:style-name="T2">het bericht «Rode Kruis: «Stop met filmen, ga liever helpen»»</text:span> (ingezonden 9 november 2018).</text:p>
      <text:p text:style-name="P2">Mededeling van Minister <text:span text:style-name="T1">Grapperhaus</text:span> (Justitie en Veiligheid) (ontvangen 3 december 2018).</text:p>
      <text:p text:style-name="P1">Vraag 1</text:p>
      <text:p text:style-name="Basis">Kent u het artikel «Rode Kruis: stop met filmen, ga liever helpen»?<text:note text:id="ftn1" text:note-class="footnote"><text:note-citation text:label="1 ">1 </text:note-citation><text:note-body><text:p text:style-name="P3">NOS.nl, 6 november 2018: https://nos.nl/artikel/2258098-rode-kruis-stop-met-filmen-van-ongelukken-ga-liever-helpen.html</text:p></text:note-body></text:note></text:p>
      <text:p text:style-name="P1">Vraag 2</text:p>
      <text:p text:style-name="Basis">Herkent u het door het Rode Kruis geschetste probleem dat steeds vaker mensen hun mobieltje trekken terwijl er ernstige ongelukken plaatsvinden?</text:p>
      <text:p text:style-name="P1">Vraag 3</text:p>
      <text:p text:style-name="Basis">Deelt u de mening dat dit ongehoord gedrag is, dat dit een veroorzaker van nog meer vertraging is en kan leiden tot nog meer ongelukken?</text:p>
      <text:p text:style-name="P1">Vraag 4</text:p>
      <text:p text:style-name="Basis">Zijn de 25 boetes die door de politie tijdens een ongeluk op de A58 op 4 augustus 2018 zijn uitgedeeld aan mensen die tijdens het autorijden het ongeluk filmde volgens u afdoende? Schrikken ze genoeg af of is er meer nodig?</text:p>
      <text:p text:style-name="P1">Vraag 5</text:p>
      <text:p text:style-name="Basis">In hoeverre wordt de politie door dit gedrag gehinderd in het bieden van hulp en ondersteuning aan slachtoffers?</text:p>
      <text:p text:style-name="P1">Vraag 6</text:p>
      <text:p text:style-name="Basis">In hoeverre wordt de privacy van slachtoffers door het toedoen van deze filmende omstanders geschonden? Welke (civiel) rechtelijke consequenties kan dit hebben?</text:p>
      <text:p text:style-name="P1"><text:soft-page-break/>Vraag 7</text:p>
      <text:p text:style-name="Basis">Gaat u hier tegen optreden? Zo ja, welke wetgeving of handhaving is hiervoor nodig of voorhanden? Heeft u hier de juiste instrumenten voor?</text:p>
      <text:h text:style-name="P5" text:outline-level="2">Mededeling</text:h>
      <text:p text:style-name="P4">Hierbij deel ik u mede dat de schriftelijke vragen van de leden Remco Dijkstra en Van Oosten (beiden VVD) van uw Kamer aan de Minister van Justitie en Veiligheid over het bericht «Rode kruis: «Stop met filmen, ga liever helpen»» (ingezonden 9 november 2018) niet binnen de gebruikelijke termijn kunnen worden beantwoord, aangezien nog niet alle benodigde informatie is ontvangen.</text:p>
      <text:p text:style-name="Basis">Ik streef ernaar de vragen zo spoedig mogelijk te beantwoo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de leden Remco Dijkstra en Van Oosten over het bericht ‘Rode Kruis: “Stop met filmen, ga liever helpen”’</dc:title>
    <dc:language>nl</dc:language>
    <meta:document-statistic meta:table-count="1" meta:image-count="0" meta:object-count="0" meta:page-count="2" meta:paragraph-count="30" meta:word-count="339" meta:character-count="2206"/>
    <dc:date>2018-12-05T08:23:44.94</dc:date>
    <dc:creator>Herman Firing</dc:creator>
    <meta:editing-duration>PT7S</meta:editing-duration>
    <meta:editing-cycles>1</meta:editing-cycles>
    <meta:user-defined meta:name="DC.title">Uitstel beantwoording vragen van de leden Remco Dijkstra en Van Oosten over het bericht ‘Rode Kruis: “Stop met filmen, ga liever helpen”’</meta:user-defined>
    <meta:user-defined meta:name="DCTERMS.W3CDTF/DCTERMS.available">2018-12-04</meta:user-defined>
    <meta:user-defined meta:name="DCTERMS.W3CDTF/DCTERMS.issued">2018-12-03</meta:user-defined>
    <meta:user-defined meta:name="DCTERMS.W3CDTF/OVERHEIDop.datumOntvangst">2018-12-0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Ethiek</meta:user-defined>
    <meta:user-defined meta:name="OVERHEIDop.AanhangselTypen/DC.type" meta:value-type="string">Mededeling</meta:user-defined>
    <meta:user-defined meta:name="OVERHEIDop.ParlID/DC.identifier" meta:value-type="string">ah-tk-20182019-821</meta:user-defined>
    <meta:user-defined meta:name="OVERHEIDop.Parlementair/DC.type" meta:value-type="string">Aanhangsel van de Handelingen</meta:user-defined>
    <meta:user-defined meta:name="OVERHEIDop.aanhangselNummer" meta:value-type="string">821</meta:user-defined>
    <meta:user-defined meta:name="OVERHEIDop.indiener" meta:value-type="string">F. van Oosten</meta:user-defined>
    <meta:user-defined meta:name="OVERHEIDop.ontvanger" meta:value-type="string">F.B.J. Grapperhaus</meta:user-defined>
    <meta:user-defined meta:name="OVERHEIDop.publicationName" meta:value-type="string">Kamervragen (Aanhangsel)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0640</meta:user-defined>
  </office:meta>
</office:document-meta>
</file>