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Van der Staaij</text:span> (SGP) aan de Minister van Buitenlandse Zaken over <text:span text:style-name="ifm_span_font.italic_ifm">het bericht dat de Nigeriaanse overheid verdrijving van christenen toestaat</text:span> (ingezonden 21 augustus 2018).</text:p>
      <text:p text:style-name="ifm_p_font.roman_mt.3.76mm_ifm">Antwoord van Minister <text:span text:style-name="ifm_span_font.bold_ifm">Blok</text:span> (Buitenlandse Zaken) (ontvangen 27 september 2018).</text:p>
      <text:p text:style-name="ifm_p_mt.3.76mm_ifm">Vraag 1</text:p>
      <text:p text:style-name="ifm_p_ifm">Kent u het bericht «regering Nigeria laat verdrijving van christenen toe»?<text:note text:id="ID-2018Z14779-d37e58" text:note-class="footnote"><text:note-citation text:label="1 ">1</text:note-citation><text:note-body><text:p text:style-name="ifm_p_font.normal_size.6.93pt_mt..5mm_indent.-0.1161in_mleft.0.1161in_ifm">http://www.novini.nl/regering-nigeria-laat-verdrijving-van-christenen-toe/</text:p></text:note-body></text:note></text:p>
      <text:p text:style-name="ifm_p_mt.3.76mm_ifm">Antwoord 1</text:p>
      <text:p text:style-name="ifm_p_ifm">Ja.</text:p>
      <text:p text:style-name="ifm_p_mt.3.76mm_ifm">Vraag 2, 3</text:p>
      <text:p text:style-name="ifm_p_ifm">Kunt u de huidige situatie schetsen van de positie van christenen in Nigeria, met name de Middle Belt, na de meest recente aanvallen van Fulani herders?</text:p>
      <text:p text:style-name="ifm_p_ifm">Kunt u bevestigen dat straffeloosheid jegens geweld tegen christenen in Nigeria niet alleen voortduurt omdat de federale overheid van Nigeria te maken heeft met een veelheid aan brandhaarden, onvoldoende toerusting, en een gebrek aan legitimiteit, zoals u aangaf in antwoord op eerdere schriftelijke vragen<text:note text:id="ID-2018Z14779-d37e81" text:note-class="footnote"><text:note-citation text:label="2 ">2</text:note-citation><text:note-body><text:p text:style-name="ifm_p_font.normal_size.6.93pt_mt..5mm_indent.-0.1161in_mleft.0.1161in_ifm">Aanhangsel Handelingen, vergaderjaar 2017–2018, nr. 1596</text:p></text:note-body></text:note>, maar ook omdat geweld tegen en verdrijving christenen actief toegestaan wordt door de federale overheid?</text:p>
      <text:p text:style-name="ifm_p_mt.3.76mm_ifm">Antwoord 2, 3</text:p>
      <text:p text:style-name="ifm_p_ifm">De zorgwekkende situatie in het conflict tussen boeren en herders in de Middle Belt is eerder geschetst in mijn beantwoording van 16 augustus 2018. Dit conflict trekt een zware wissel op de veiligheid en stabiliteit in het land. Zoals reeds aangegeven in deze antwoorden zijn er geen aanwijzingen dat het geweld specifiek tegen christenen is gericht. Maar etnisch-religieuze factoren spelen wel een rol. Het is niet gebleken dat de federale overheid christenen van hun land zou verdrijven of geweld zou aanmoedigen. Maar leger en politie blijken niet in staat om het geweld te beteugelen. De daders van de moordpartijen blijven veelal ongestraft.</text:p>
      <text:p text:style-name="ifm_p_ifm">Het is duidelijk dat de Nigeriaanse regering voor een zeer grote uitdaging staat om dit conflict onder controle te brengen en naarstig op zoek is naar oplossingen. Waar de belangen van boeren en herders botsen poogt de overheid naar passende maatregelen te zoeken die recht doen aan de belangen van beide partijen. Recentelijk zijn bijvoorbeeld, bij wijze van proef, «ranches» opgezet naar Amerikaans model. Deze ranches zijn gebieden die door de overheid exclusief bestemd worden voor de extensieve veeteelt van nomadische veehouders (herders). De regering hoopt zo een oplossing te bieden voor conflicten tussen boeren en herders over gebruik van land.</text:p>
      <text:p text:style-name="ifm_p_mt.3.76mm_ifm">Vraag 4</text:p>
      <text:p text:style-name="ifm_p_ifm">Welke concrete stappen heeft Nederland samen met partners gezet, en welke verdere stappen is Nederland voornemens te zetten, als het gaat om:</text:p>
      <text:p text:style-name="ifm_p_ifm">het nauwkeurig en systematisch documenteren van de gepleegde misdaden;</text:p>
      <text:p text:style-name="ifm_p_ifm">het aandringen bij de Nigeriaanse autoriteiten dat straffeloosheid stopt en stafrechtelijke vervolging plaatsvindt;</text:p>
      <text:p text:style-name="ifm_p_ifm">het steunen van lokale initiatieven voor alternatieve geschillenbeslechting?</text:p>
      <text:p text:style-name="ifm_p_mt.3.76mm_ifm">Antwoord 4</text:p>
      <text:p text:style-name="ifm_p_ifm">Tijdens het bezoek van de Nigeriaanse president Buhari aan Nederland (16-17 juli) heeft het Kabinet erop aangedrongen dat daders van de moordpartijen vervolgd worden. Recent sprak de Directeur-Generaal Internationale Samenwerking van het Ministerie van Buitenlandse Zaken met de Nigeriaanse Minister van Landbouw over oplossingen voor dit uiterst zorgwekkende conflict. Ook de Nederlandse ambassade in Abuja volgt de ontwikkelingen in dit conflict nauwgezet. Samen met EU-partners dringt Nederland er in Abuja op aan dat de straffeloosheid wordt aangepakt. In een EU-verklaring van maart jl. wordt dit punt ook specifiek genoemd. Nederland zal hiervoor aandacht blijven vragen.</text:p>
      <text:p text:style-name="ifm_p_ifm">Nederland zal in september 2018 twee nieuwe programma’s starten, uitgevoerd door de internationale NGO «Search for Common Ground» en de Britse NGO «Conciliation Resources». Het eerste programma heeft als doel het voorkomen van geweld en vernielingen, het tegengaan van straffeloosheid en het bevorderen van vrijheid van religie en levensovertuiging in de Middle Belt. Het tweede programma is gericht op alternatieve geschillenbeslechting op lokaal niveau om tolerantie, cohesie en interculturele harmonie tussen etno-religieuze groepen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dat de Nigeriaanse overheid verdrijving van christenen toestaat</dc:title>
    <meta:user-defined meta:name="OVERHEIDop.ParlID/DC.identifier">ah-tk-20182019-82</meta:user-defined>
    <meta:user-defined meta:name="OVERHEIDop.vraagnummer">2018Z14779</meta:user-defined>
    <meta:user-defined meta:name="OVERHEIDop.aanhangselNummer">8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S.A. Blok</meta:user-defined>
    <meta:user-defined meta:name="OVERHEIDop.vergaderjaar">2018-2019</meta:user-defined>
    <meta:user-defined meta:name="DCTERMS.W3CDTF/OVERHEIDop.datumOntvangst">2018-09-27</meta:user-defined>
    <meta:user-defined meta:name="OVERHEID.StatenGeneraal/DC.creator">Tweede Kamer der Staten-Generaal</meta:user-defined>
    <dc:language>nl</dc:language>
    <meta:user-defined meta:name="DCTERMS.alternative"/>
    <meta:user-defined meta:name="DC.title">Antwoord op vragen van het lid Van der Staaij over het bericht dat de Nigeriaanse overheid verdrijving van christenen toestaat</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