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9</text:p>
      <text:p text:style-name="ifm_p_font.roman_mt.3.76mm_ifm">Vragen van het lid <text:span text:style-name="ifm_span_font.bold_ifm">Van Nispen</text:span> (SP) aan de Ministers van Justitie en Veiligheid en van Financiën over <text:span text:style-name="ifm_span_font.italic_ifm">het eenvoudig uitgeven van zwart geld in Nederland</text:span> (ingezonden 9 november 2018).</text:p>
      <text:p text:style-name="ifm_p_font.roman_mt.3.76mm_ifm">Mededeling van Minister <text:span text:style-name="ifm_span_font.bold_ifm">Grapperhaus</text:span> (Justitie en Veiligheid), mede namens de Minister van Financiën (ontvangen 3 december 2018).</text:p>
      <text:p text:style-name="ifm_p_mt.3.76mm_ifm">Vraag 1</text:p>
      <text:p text:style-name="ifm_p_ifm">Heeft u kennisgenomen van de uitzending van Undercover in Nederland waarin werd getoond dat het kinderlijk eenvoudig is zwart geld uit te geven?<text:note text:id="ID-2018Z20647-d37e58" text:note-class="footnote"><text:note-citation text:label="1 ">1</text:note-citation><text:note-body><text:p text:style-name="ifm_p_font.normal_size.6.93pt_mt..5mm_indent.-0.1161in_mleft.0.1161in_ifm">Undercover in Nederland d.d. 7 oktober. Seizoen 15, aflevering 13</text:p></text:note-body></text:note></text:p>
      <text:p text:style-name="ifm_p_mt.3.76mm_ifm">Vraag 2</text:p>
      <text:p text:style-name="ifm_p_ifm">Deelt u de mening dat het verontrustend is dat het zo makkelijk is gebleken zwart geld uit te geven nu meer dan de helft van de winkeliers bereid bleek mee te werken ondanks duidelijke signalen dat er iets niet in orde was met de herkomst van het geld? Zo ja, hoe verklaart u dat? Zo nee, waarom niet? Ziet u ook de risico’s hiervan voor het witwassen van zwart geld?</text:p>
      <text:p text:style-name="ifm_p_mt.3.76mm_ifm">Vraag 3</text:p>
      <text:p text:style-name="ifm_p_ifm">Heeft u zicht op welke sectoren in het bijzonder gevoelig zijn voor het witwassen van zwart geld? Zo nee, bent u bereid hier nader onderzoek naar te doen? Zo ja, hoe denkt u het bewustzijn in de bewuste sectoren te vergroten teneinde verdachte betalingen te signaleren en te melden bij de juiste instantie(s)?</text:p>
      <text:p text:style-name="ifm_p_mt.3.76mm_ifm">Vraag 4</text:p>
      <text:p text:style-name="ifm_p_ifm">Vindt u dat de Financial Intelligence Unit (FIU), die belast is met de taak zich te buigen over ongebruikelijke transacties, meer zou moeten doen aan voorlichting ten aanzien van het midden- en kleinbedrijf (mkb) over de verplichting van het melden van ongebruikelijke transacties? Zo ja, heeft FIU voldoende middelen om inderdaad meer te doen aan voorlichting van bedrijven, met name ten aanzien van het mkb? Zo nee, waarom niet?</text:p>
      <text:p text:style-name="ifm_p_mt.3.76mm_ifm">Vraag 5</text:p>
      <text:p text:style-name="ifm_p_ifm">Welke mogelijkheden ziet u om het toezicht op sectoren of branches, die gevoelig zijn voor transacties in zwart geld en/of te maken hebben met witwassen, te vergroten en de handhaving te verbeteren?</text:p>
      <text:p text:style-name="ifm_p_mt.3.76mm_ifm">Vraag 6</text:p>
      <text:p text:style-name="ifm_p_ifm">Hoe groot is de kans dat een mkb’er in een jaar wordt onderworpen aan een onderzoek van de FIU ter controle van de boeken, in het kader van het controleren of er ongebruikelijke transacties hebben plaatsgevonden? Kunt u deze kans uitdrukken in een percentage?</text:p>
      <text:h text:style-name="ifm_p_font.bold_mt.5.08mm_page.keep-with-next_ifm" text:outline-level="2">Mededeling</text:h>
      <text:p text:style-name="ifm_p_mt.4.23mm_ifm">Hierbij bericht ik u, mede namens Minister van Financiën dat de schriftelijke vragen van het lid Van Nispen (SP) over het eenvoudig uitgeven van zwart geld in Nederland (ingezonden 9 nov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eenvoudig uitgeven van zwart geld in Nederland</dc:title>
    <meta:user-defined meta:name="OVERHEIDop.ParlID/DC.identifier">ah-tk-20182019-819</meta:user-defined>
    <meta:user-defined meta:name="OVERHEIDop.vraagnummer">2018Z20647</meta:user-defined>
    <meta:user-defined meta:name="OVERHEIDop.aanhangselNummer">81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2-03</meta:user-defined>
    <meta:user-defined meta:name="OVERHEID.StatenGeneraal/DC.creator">Tweede Kamer der Staten-Generaal</meta:user-defined>
    <dc:language>nl</dc:language>
    <meta:user-defined meta:name="DCTERMS.alternative"/>
    <meta:user-defined meta:name="DC.title">Uitstel beantwoording vragen van het lid Van Nispen over het eenvoudig uitgeven van zwart geld in Nederland</meta:user-defined>
    <meta:user-defined meta:name="DCTERMS.W3CDTF/DCTERMS.available">2018-12-04</meta:user-defined>
    <meta:user-defined meta:name="OVERHEIDop.publicationName">Kamervragen (Aanhangsel)</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