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8</text:p>
      <text:p text:style-name="ifm_p_font.roman_mt.3.76mm_ifm">Vragen van het lid <text:span text:style-name="ifm_span_font.bold_ifm">Buitenweg</text:span> (GroenLinks) aan de Minister van Justitie en Veiligheid over <text:span text:style-name="ifm_span_font.italic_ifm">de registratie van incidenten met vuurwapens</text:span> (ingezonden 9 oktober 2018).</text:p>
      <text:p text:style-name="ifm_p_font.roman_mt.3.76mm_ifm">Antwoord van Minister <text:span text:style-name="ifm_span_font.bold_ifm">Grapperhaus</text:span> (Justitie en Veiligheid) (ontvangen 30 november 2018). Zie ook Aanhangsel Handelingen, vergaderjaar 2018–2019, nr. 496.</text:p>
      <text:p text:style-name="ifm_p_mt.3.76mm_ifm">Vraag 1</text:p>
      <text:p text:style-name="ifm_p_ifm">Kent u het bericht dat er geen cijfers beschikbaar zijn over incidenten met vuurwapens?<text:note text:id="ID-2018Z17959-d37e58" text:note-class="footnote"><text:note-citation text:label="1 ">1</text:note-citation><text:note-body><text:p text:style-name="ifm_p_font.normal_size.6.93pt_mt..5mm_indent.-0.1161in_mleft.0.1161in_ifm">«Hoe komen scholieren aan wapens?», De Volkskrant 24 september 2018.</text:p></text:note-body></text:note> Zo ja, klopt dit bericht?</text:p>
      <text:p text:style-name="ifm_p_mt.3.76mm_ifm">Antwoord 1</text:p>
      <text:p text:style-name="ifm_p_ifm">Ja. Ik heb geen reden te twijfelen aan de juistheid van de feitelijke gegevens in het artikel.</text:p>
      <text:p text:style-name="ifm_p_mt.3.76mm_ifm">Vraag 2</text:p>
      <text:p text:style-name="ifm_p_ifm">Klopt het dat de registratie van vuurwapenincidenten altijd al gebrekkig is geweest en dat de vorming van de Nationale politie niet aan een betere registratie heeft bijgedragen? Zo ja, waardoor is dit veroorzaakt en bent u bereid om hier zo snel mogelijk verandering in te brengen?</text:p>
      <text:p text:style-name="ifm_p_mt.3.76mm_ifm">Antwoord 2</text:p>
      <text:p text:style-name="ifm_p_ifm">De politie registreert zaken onder een hoofdfeit, bijvoorbeeld overval of moord, omdat de zaak zich doorgaans hierop concentreert. Als hierbij een vuurwapen is gebruikt, wordt dit wel in de vrije tekstvelden in de systemen vastgelegd, maar dit is tot op heden niet goed terug te vinden bij het genereren van statistische gegevens. Omdat het voor operationele analyses en beleidsmatige vraagstukken wenselijk kan zijn deze gegevens te genereren, werkt de nationale politie aan een model waarmee beter overzicht kan worden gemaakt van schietincidenten binnen heel Nederland. Concreet houdt dit in dat ook in vrije tekst binnen de registraties gezocht kan worden. Deze aanpak bevindt zich op dit moment nog in een experimentele fase.</text:p>
      <text:p text:style-name="ifm_p_mt.3.76mm_ifm">Vraag 3</text:p>
      <text:p text:style-name="ifm_p_ifm">Welke concrete acties neemt u zich voor om de verspreiding van (vuur)wapens onder scholieren te bestrijden?</text:p>
      <text:p text:style-name="ifm_p_mt.3.76mm_ifm">Antwoord 3</text:p>
      <text:p text:style-name="ifm_p_ifm">Ieder wapen op school is er een teveel. Daarom heeft het Ministerie van Onderwijs, Cultuur en Wetenschap in 2015, samen met het Ministerie van Justitie en Veiligheid, de checklist «invoering controle op wapenbezit» laten actualiseren en bij scholen onder de aandacht gebracht via de Stichting School en Veiligheid, het Centrum voor Criminaliteitspreventie en Veiligheid en Bureau Beke.</text:p>
      <text:p text:style-name="ifm_p_ifm">De aanpak van verspreiding van vuurwapens onder scholieren is tevens onderdeel van de politieopleiding «Handelen in Jeugd Problematiek». Hierbij wordt uitgebreid stilgestaan bij het fenomeen schoolshooting, het voorhanden hebben van vuurwapens onder jongeren en kluisjescontroles. Deze controles zijn primair een verantwoordelijkheid van de school. Bij het aantreffen van bijzondere goederen (zoals vuurwapens) in kluisjes wordt de politie ingeschakeld. Daarnaast draaien verschillende projecten waarbij wijkagenten aandacht vragen voor het verspreiden van nepwapens onder jongeren.</text:p>
      <text:p text:style-name="ifm_p_ifm">In Rotterdam is een bewustwordingscampagne in de wijken gestart. Deze kent een meersporenaanpak. Zo wordt door de politie preventief gefouilleerd en is de buurt betrokken bij de bepaling van de locaties waar deze acties plaatsvinden. In samenwerking met het OM wordt gesproken over de strafmaat bij deze acties. Ook komt er op korte termijn een inleveractie voor wat betreft vuurwapens.</text:p>
      <text:p text:style-name="ifm_p_ifm">Meer in het algemeen is de aanpak van illegale vuurwapens in Nederland de laatste jaren op beleidsmatig en operationeel niveau behoorlijk geïntensiveerd. Zo is er onder meer aandacht voor handel in en bezit van illegale vuurwapens en is een verbeterde informatiepositie gerealiseerd. Daarnaast is een landelijke portefeuillehouder «aanpak illegale vuurwapens» bij de politie aangesteld, heeft het OM een landelijk officier van justitie «vuurwapens» aangewezen en is het Landelijk Netwerk bestrijding illegale vuurwapens ingesteld. Deze maatregelen hebben geleid tot een toename in operationele onderzoeken en inbeslagnames van partijen wapens en explosieven. Kortom, de aanpak van illegale vuurwapens is verbeterd en zal de komende tijd aandacht blijven krijgen van politie en justitie. Tegelijkertijd wordt continu bezien of en op welke wijze de aanpak verbeterd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uitenweg over de registratie van incidenten met vuurwapens</dc:title>
    <meta:user-defined meta:name="OVERHEIDop.ParlID/DC.identifier">ah-tk-20182019-808</meta:user-defined>
    <meta:user-defined meta:name="OVERHEIDop.vraagnummer">2018Z17959</meta:user-defined>
    <meta:user-defined meta:name="OVERHEIDop.aanhangselNummer">808</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ontvanger">F.B.J. Grapperhaus</meta:user-defined>
    <meta:user-defined meta:name="OVERHEIDop.vergaderjaar">2018-2019</meta:user-defined>
    <meta:user-defined meta:name="DCTERMS.W3CDTF/OVERHEIDop.datumOntvangst">2018-11-30</meta:user-defined>
    <meta:user-defined meta:name="OVERHEID.StatenGeneraal/DC.creator">Tweede Kamer der Staten-Generaal</meta:user-defined>
    <dc:language>nl</dc:language>
    <meta:user-defined meta:name="DCTERMS.alternative"/>
    <meta:user-defined meta:name="DC.title">Antwoord op vragen van het lid Buitenweg over de registratie van incidenten met vuurwapens</meta:user-defined>
    <meta:user-defined meta:name="DCTERMS.W3CDTF/DCTERMS.available">2018-12-03</meta:user-defined>
    <meta:user-defined meta:name="OVERHEIDop.publicationName">Kamervragen (Aanhangsel)</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