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Van Nispen</text:span> (SP) aan de Minister van Justitie en Veiligheid over <text:span text:style-name="ifm_span_font.italic_ifm">het niet gebruiken van de digitale meldplicht rondom voetbalwedstrijden</text:span> (ingezonden 24 oktober 2018).</text:p>
      <text:p text:style-name="ifm_p_font.roman_mt.3.76mm_ifm">Antwoord van Minister <text:span text:style-name="ifm_span_font.bold_ifm">Grapperhaus</text:span> (Justitie en Veiligheid) (ontvangen 30 november 2018). Zie ook Aanhangsel Handelingen, vergaderjaar 2018–2019, nr. 682.</text:p>
      <text:p text:style-name="ifm_p_mt.3.76mm_ifm">Vraag 1</text:p>
      <text:p text:style-name="ifm_p_ifm">Herinnert u zich de parlementaire discussie over het invoeren van de digitale meldplicht, ter versterking va en controle op een opgelegd gebiedsverbod, waarbij uw de verwachting uitsprak dat dit tot lagere uitvoeringslasten zou leiden bij de organisaties die met de meldplicht zijn belast en dat dit tot frequenter inzet van het middel van de meldplicht zou kunnen leiden?<text:note text:id="ID-2018Z19098-d37e58" text:note-class="footnote"><text:note-citation text:label="1 ">1</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 Hoe staat het nu met de beloofde persoonsgerichte aanpak?</text:p>
      <text:p text:style-name="ifm_p_mt.3.76mm_ifm">Antwoord 1</text:p>
      <text:p text:style-name="ifm_p_ifm">Ja, de discussie is mij bekend.</text:p>
      <text:p text:style-name="ifm_p_ifm">Van augustus 2016 tot juni 2017 is een pilot uitgevoerd tussen het OM, de politie, de gemeente Amsterdam en Ajax met de integrale persoonsgerichte aanpak (IPGA) voetbal. De persoonsgerichte aanpak is onderdeel van het traject Toegankelijk, Gastvrij en Veilig Voetbal (hierna: TGVV). Het Auditteam Voetbal en Veiligheid voert thans een onderzoek uit naar de stand van zaken van de uitvoering van dit traject. Over de uitkomsten van dit onderzoek zal ik uw Kamer in het voorjaar van 2019 informeren.</text:p>
      <text:p text:style-name="ifm_p_mt.3.76mm_ifm">Vraag 2</text:p>
      <text:p text:style-name="ifm_p_ifm">Wat is de stand van zaken met de aangekondigde beleidsmaatregel dat burgemeesters er altijd voor zouden moeten zorgen dat een meldplicht aan een gebiedsverbod wordt verbonden?<text:note text:id="ID-2018Z19098-d37e73" text:note-class="footnote"><text:note-citation text:label="2 ">2</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text:p>
      <text:p text:style-name="ifm_p_mt.3.76mm_ifm">Antwoord 2</text:p>
      <text:p text:style-name="ifm_p_ifm">In 2015 is in de Gemeentewet de mogelijkheid gecreëerd om een meldplicht in plaats van fysiek, ook digitaal op te leggen. De burgemeester beschikt over verschillende mogelijkheden om voetbalvandalisme of ernstige overlast aan te pakken. Het is aan het lokale gezag om een mix van maatregelen te treffen die passen bij de aard van de ongeregeldheden.</text:p>
      <text:p text:style-name="ifm_p_mt.3.76mm_ifm">Vraag 3</text:p>
      <text:p text:style-name="ifm_p_ifm">Wat is er sinds uw antwoorden op eerdere Kamervragen, dat onder de verantwoordelijkheid van de Koninklijke Nederlandse Voetbalbond (KNVB) in een eerdere (test)fase een succesvolle pilot met de digitale meldplicht is uitgevoerd, dat per geval beoordeeld zal worden of een meldingsplichtige in aanmerking komt voor de digitale meldplicht en dat een uitgebreidere pilot opgezet zou gaan worden, gebeurd met de doorontwikkeling van de digitale meldplicht?<text:note text:id="ID-2018Z19098-d37e87" text:note-class="footnote"><text:note-citation text:label="3 ">3</text:note-citation><text:note-body><text:p text:style-name="ifm_p_font.normal_size.6.93pt_mt..5mm_indent.-0.1161in_mleft.0.1161in_ifm">Tweede Kamer, vergaderjaar 2016–2017, Aanhangsel van de Handelingen nr. 91.</text:p></text:note-body></text:note></text:p>
      <text:p text:style-name="ifm_p_mt.3.76mm_ifm">Antwoord 3</text:p>
      <text:p text:style-name="ifm_p_ifm">In de door u aangehaalde antwoorden op Kamervragen<text:note text:id="ID-807-d37e121" text:note-class="footnote"><text:note-citation text:label="4 ">4</text:note-citation><text:note-body><text:p text:style-name="ifm_p_font.normal_size.6.93pt_mt..5mm_indent.-0.1161in_mleft.0.1161in_ifm">Aanhangsel Handelingen II 2016/17, nr. 91.</text:p></text:note-body></text:note> heeft mijn ambtsvoorganger onder andere aangegeven dat per geval beoordeeld zal worden of een meldingsplichtige in aanmerking komt voor de digitale meldplicht en dat in Amsterdam het OM, politie en KNVB met een uitgebreide pilot starten met betrekking tot de digitale meldplicht. Daarbij zal ook aandacht zijn voor de beveiligingsaspecten van de te gebruiken ICT-voorzieningen, aldus mijn ambtsvoorganger. Mij is bekend dat de betreffende pilot sinds oktober 2016 van kracht is. Deze pilot vloeit voort uit een samenwerkingsovereenkomst tussen KNVB, G4S Nederland en het Amsterdamse parket.</text:p>
      <text:p text:style-name="ifm_p_ifm">Uit navraag bij het OM is gebleken dat er in het kader van deze pilot tot op heden nog geen toepassingen zijn geweest van de digitale meldplicht, omdat er zich sinds de invoering ervan geen ernstige voetbal gerelateerde ongeregeldheden hebben voorgedaan in Amsterdam, die inzet van het middel rechtvaardigden. Het OM heeft derhalve sinds oktober 2016 geen gedragsaanwijzing in het kader van de zogenaamde «Voetbalwet» op hoeven leggen. Ingeval de digitale meldplicht meermalen wordt opgelegd, zal een evaluatie plaatsvinden van de pilot. Hierbij zal ook worden gekeken naar de ICT-voorziening van de digitale meldplicht.</text:p>
      <text:p text:style-name="ifm_p_mt.3.76mm_ifm">Vraag 4</text:p>
      <text:p text:style-name="ifm_p_ifm">Klopt het bericht dat de digitale meldplicht niet wordt gebruikt tijdens voetbalwedstrijden?<text:note text:id="ID-2018Z19098-d37e101" text:note-class="footnote"><text:note-citation text:label="5 ">5</text:note-citation><text:note-body><text:p text:style-name="ifm_p_font.normal_size.6.93pt_mt..5mm_indent.-0.1161in_mleft.0.1161in_ifm">https://www.bnr.nl/nieuws/binnenland/10358053/voetbalwet-niet-nageleefd-hooligans-hoeven-zich-niet-digitaal-te-melden?utm_source=nieuwsbrief&amp;utm_campaign=bnr-ochtend&amp;utm_medium=email&amp;utm_content=20181023</text:p></text:note-body></text:note> Wat is uw reactie hierop? Waaraan of aan wie ligt dit volgens u?</text:p>
      <text:p text:style-name="ifm_p_mt.3.76mm_ifm">Antwoord 4</text:p>
      <text:p text:style-name="ifm_p_ifm">De digitale meldplicht kan op grond van artikel 172a, derde lid, van de Gemeentewet door een burgemeester worden opgelegd. Uit een korte inventarisatie, die via de kenniskring van het Centrum voor Criminaliteitspreventie en Veiligheid (hierna: CCV) is uitgezet, blijkt dat het gebruik van de digitale meldplicht in combinatie met een maatregel op grond van artikel 172a, derde lid van de Gemeentewet beperkt is.</text:p>
      <text:p text:style-name="ifm_p_ifm">De digitale meldplicht kan tevens op grond van artikel 509hh van het Wetboek van Strafvordering door een officier van justitie worden opgelegd ingeval hij besluit strafvervolging in te stellen.</text:p>
      <text:p text:style-name="ifm_p_ifm">Zoals aangegeven in het antwoord op vraag 3 heeft het OM heeft mij bericht niet bekend te zijn met gevallen waarbij toepassing van de digitale meldplicht heeft plaatsgevonden.</text:p>
      <text:p text:style-name="ifm_p_ifm">Ik zal bij een evaluatie, op een nog nader te bepalen moment, van de wettelijke maatregelen ter bestrijding van voetbalvandalisme aandacht vragen voor de toepassing van de maatregel digitale meldplicht en de redenen die al dan niet leiden tot inzet van deze maatregel.</text:p>
      <text:p text:style-name="ifm_p_mt.3.76mm_ifm">Vraag 5</text:p>
      <text:p text:style-name="ifm_p_ifm">Deelt u de mening dat het effectief weren van mensen met een gebiedsverbod (zoals hooligans) er aan bij kan dragen dat het bezoeken van een voetbalwedstrijd een feest blijft en dat dit feest niet verziekt mag worden door een klein aantal raddraaiers? Zo ja, op welke wijze kunt u hieraan een bijdrage leveren?</text:p>
      <text:p text:style-name="ifm_p_mt.3.76mm_ifm">Antwoord 5</text:p>
      <text:p text:style-name="ifm_p_ifm">Ja, die mening deel ik. Ik werk daarom samen met de KNVB, OM, de politie en alle andere betrokken partijen in het streven naar toegankelijk, gastvrij en veilig voetbal 2020. Over de voortgang van dit traject zal ik u in het voorjaar van 2019 informeren.</text:p>
      <text:p text:style-name="ifm_p_mt.3.76mm_ifm">Vraag 6</text:p>
      <text:p text:style-name="ifm_p_ifm">Bent u onder andere bereid te bezien of het middel van de digitale meldplicht vaker ingezet kan worden? Wat zijn uw ambities, ook op het gebied van technologische vernieuwing, in relatie tot toegankelijk, gastvrij en veilig voetbal voor de komende jaren?</text:p>
      <text:p text:style-name="ifm_p_mt.3.76mm_ifm">Antwoord 6</text:p>
      <text:p text:style-name="ifm_p_ifm">Zoals dat nu reeds het geval is, breng ik de mogelijkheden die er zijn om voetbalvandalisme en ernstige overlast aan te pakken, actief onder de aandacht bij betrokken partijen. Dit gebeurt onder andere via het CCV en het ingesteld netwerk waarin gemeenten, politie en het OM zijn vertegenwoordigd. Indien nieuwe technologische mogelijkheden voorhanden komen zal ik die onder de aandacht brengen van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niet gebruiken van de digitale meldplicht rondom voetbalwedstrijden</dc:title>
    <meta:user-defined meta:name="OVERHEIDop.ParlID/DC.identifier">ah-tk-20182019-807</meta:user-defined>
    <meta:user-defined meta:name="OVERHEIDop.vraagnummer">2018Z19098</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30</meta:user-defined>
    <meta:user-defined meta:name="OVERHEID.StatenGeneraal/DC.creator">Tweede Kamer der Staten-Generaal</meta:user-defined>
    <dc:language>nl</dc:language>
    <meta:user-defined meta:name="DCTERMS.alternative"/>
    <meta:user-defined meta:name="DC.title">Antwoord op vragen van het lid Van Nispen over het niet gebruiken van de digitale meldplicht rondom voetbalwedstrijden</meta:user-defined>
    <meta:user-defined meta:name="DCTERMS.W3CDTF/DCTERMS.available">2018-12-03</meta:user-defined>
    <meta:user-defined meta:name="OVERHEIDop.publicationName">Kamervragen (Aanhangsel)</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